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1"/>
      <style:text-properties style:font-name-asian="標楷體" fo:font-weight="bold" style:font-weight-asian="bold"/>
    </style:style>
    <style:style style:name="P4" style:parent-style-name="內文" style:family="paragraph">
      <style:paragraph-properties style:snap-to-layout-grid="false" style:contextual-spacing="true" fo:text-align="center" fo:line-height="0.2777in" fo:margin-left="0.6743in" fo:text-indent="-0.3958in">
        <style:tab-stops>
          <style:tab-stop style:type="left" style:position="0.334in"/>
          <style:tab-stop style:type="left" style:position="0.704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style:contextual-spacing="true" fo:text-align="center" fo:line-height="0.2777in" fo:margin-left="0.6743in" fo:text-indent="-0.3958in">
        <style:tab-stops>
          <style:tab-stop style:type="left" style:position="0.334in"/>
          <style:tab-stop style:type="left" style:position="0.7041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style:snap-to-layout-grid="false" style:contextual-spacing="true" fo:text-align="center" fo:line-height="0.2777in" fo:margin-left="0.6743in" fo:text-indent="-0.3958in">
        <style:tab-stops>
          <style:tab-stop style:type="left" style:position="0.334in"/>
          <style:tab-stop style:type="left" style:position="0.704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contextual-spacing="true" fo:text-align="justify" fo:line-height="0.3472in" fo:margin-left="0.9083in" fo:text-indent="-0.35in">
        <style:tab-stops>
          <style:tab-stop style:type="left" style:position="0.1in"/>
          <style:tab-stop style:type="left" style:position="0.4701in"/>
        </style:tab-stops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contextual-spacing="true" fo:text-align="justify" fo:line-height="0.3472in" fo:margin-left="0.9083in" fo:text-indent="-0.35in">
        <style:tab-stops>
          <style:tab-stop style:type="left" style:position="0.1in"/>
          <style:tab-stop style:type="left" style:position="0.4701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contextual-spacing="true" fo:text-align="justify" fo:line-height="0.3472in" fo:margin-left="0.9083in" fo:text-indent="-0.35in">
        <style:tab-stops>
          <style:tab-stop style:type="left" style:position="0.1in"/>
          <style:tab-stop style:type="left" style:position="0.4701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contextual-spacing="true" fo:text-align="justify" fo:line-height="0.3472in" fo:margin-left="0.9083in" fo:text-indent="-0.35in">
        <style:tab-stops>
          <style:tab-stop style:type="left" style:position="0.1in"/>
          <style:tab-stop style:type="left" style:position="0.4701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contextual-spacing="true" fo:text-align="justify" fo:line-height="0.2777in" fo:margin-left="0.7833in" fo:text-indent="-0.1666in">
        <style:tab-stops>
          <style:tab-stop style:type="left" style:position="0.225in"/>
          <style:tab-stop style:type="left" style:position="0.5951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contextual-spacing="true" fo:text-align="justify" fo:line-height="0.2777in" fo:margin-left="0.6243in" fo:text-indent="-0.3458in">
        <style:tab-stops>
          <style:tab-stop style:type="left" style:position="0.384in"/>
          <style:tab-stop style:type="left" style:position="0.7541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widows="0" fo:orphans="0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widows="0" fo:orphans="0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widows="0" fo:orphans="0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widows="0" fo:orphans="0" fo:break-before="page" fo:text-align="center" fo:margin-bottom="0.25in" fo:line-height="0.2777in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P40" style:parent-style-name="內文" style:family="paragraph">
      <style:paragraph-properties fo:widows="0" fo:orphans="0" fo:line-height="0.2777in"/>
    </style:style>
    <style:style style:name="T4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25in" fo:margin-bottom="0.125in" fo:line-height="0.2777in" fo:margin-left="1.2798in" fo:text-indent="-1.2798in">
        <style:tab-stops/>
      </style:paragraph-properties>
      <style:text-properties style:font-name-asian="標楷體" fo:font-weight="bold" style:font-weight-asian="bold"/>
    </style:style>
    <style:style style:name="P44" style:parent-style-name="內文" style:family="paragraph">
      <style:paragraph-properties fo:margin-top="0.125in" fo:margin-bottom="0.125in" fo:line-height="0.2777in" fo:margin-left="1.8187in" fo:text-indent="-1.8187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1.1062in"/>
    </style:style>
    <style:style style:name="TableColumn49" style:family="table-column">
      <style:table-column-properties style:column-width="0.4319in"/>
    </style:style>
    <style:style style:name="TableColumn50" style:family="table-column">
      <style:table-column-properties style:column-width="0.4319in"/>
    </style:style>
    <style:style style:name="TableColumn51" style:family="table-column">
      <style:table-column-properties style:column-width="0.402in"/>
    </style:style>
    <style:style style:name="TableColumn52" style:family="table-column">
      <style:table-column-properties style:column-width="0.3305in"/>
    </style:style>
    <style:style style:name="TableColumn53" style:family="table-column">
      <style:table-column-properties style:column-width="0.3597in"/>
    </style:style>
    <style:style style:name="TableColumn54" style:family="table-column">
      <style:table-column-properties style:column-width="0.4666in"/>
    </style:style>
    <style:style style:name="TableColumn55" style:family="table-column">
      <style:table-column-properties style:column-width="0.5069in"/>
    </style:style>
    <style:style style:name="TableColumn56" style:family="table-column">
      <style:table-column-properties style:column-width="0.6479in"/>
    </style:style>
    <style:style style:name="TableColumn57" style:family="table-column">
      <style:table-column-properties style:column-width="2.0076in"/>
    </style:style>
    <style:style style:name="Table47" style:family="table">
      <style:table-properties style:width="6.6916in" fo:margin-left="0.075in" table:align="left"/>
    </style:style>
    <style:style style:name="TableRow58" style:family="table-row">
      <style:table-row-properties style:min-row-height="0.2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contextual-spacing="true" fo:text-align="center" fo:line-height="0.1666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6631in"/>
    </style:style>
    <style:style style:name="P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212" style:family="table-row">
      <style:table-row-properties style:min-row-height="0.329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margin-top="0.125in" fo:margin-bottom="0.125in" fo:line-height="0.2777in"/>
      <style:text-properties style:font-name-asian="標楷體" fo:font-weight="bold" style:font-weight-asian="bold"/>
    </style:style>
    <style:style style:name="TableColumn235" style:family="table-column">
      <style:table-column-properties style:column-width="1.477in"/>
    </style:style>
    <style:style style:name="TableColumn236" style:family="table-column">
      <style:table-column-properties style:column-width="0.5902in"/>
    </style:style>
    <style:style style:name="TableColumn237" style:family="table-column">
      <style:table-column-properties style:column-width="0.4923in"/>
    </style:style>
    <style:style style:name="TableColumn238" style:family="table-column">
      <style:table-column-properties style:column-width="0.4923in"/>
    </style:style>
    <style:style style:name="TableColumn239" style:family="table-column">
      <style:table-column-properties style:column-width="0.4916in"/>
    </style:style>
    <style:style style:name="TableColumn240" style:family="table-column">
      <style:table-column-properties style:column-width="0.4923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1.8645in"/>
    </style:style>
    <style:style style:name="Table234" style:family="table">
      <style:table-properties style:width="6.6881in" fo:margin-left="0.075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264" style:family="table-row">
      <style:table-row-properties style:min-row-height="0.2583in"/>
    </style:style>
    <style:style style:name="P26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P375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style:contextual-spacing="true" fo:text-align="center" fo:line-height="0.1666in"/>
      <style:text-properties style:font-name="標楷體" style:font-name-asian="標楷體"/>
    </style:style>
  </office:automatic-styles>
  <office:body>
    <office:text text:use-soft-page-breaks="true">
      <text:p text:style-name="P1">(附表1)</text:p>
      <text:p text:style-name="P4"/>
      <text:p text:style-name="P5"><text:span text:style-name="T6">（機關名稱）</text:span><text:span text:style-name="T7">○○○</text:span><text:span text:style-name="T8">年度</text:span><text:span text:style-name="T9">內部</text:span><text:span text:style-name="T10">統計</text:span><text:span text:style-name="T11">稽核實施計畫</text:span></text:p>
      <text:p text:style-name="P12"/>
      <text:p text:style-name="P13">一、法令依據：依據統計法第22調、統計法施行細則第39條及40條辦理。</text:p>
      <text:p text:style-name="P14"/>
      <text:p text:style-name="P15">二、稽核對象：本機關實施公報統計報表之編製單位。</text:p>
      <text:p text:style-name="P16"/>
      <text:p text:style-name="P17">三、稽核時間及地點：(略)。</text:p>
      <text:p text:style-name="P18"/>
      <text:p text:style-name="P19">四、稽核方式：採定期及不定期稽核。</text:p>
      <text:p text:style-name="P20"/>
      <text:p text:style-name="P21">五、稽核目標：</text:p>
      <text:p text:style-name="P22">(一)掌握公務統計報表資料報送流程及時效：了解報表編製人員對原始資料之蒐集方式，以及資料提供之期限。</text:p>
      <text:p text:style-name="P23">(二)提升公務統計報表資料確度：針對原始資料及報表編製結果之確度進行稽核，相關公務統計報表亦需相互勾稽，以維資料之一致性。</text:p>
      <text:p text:style-name="P24">(三)建立完善公務統計報表編報管理制度：是否依公務統計報表程式規定編製報表、核章是否缺漏及修正表是否循公務統計方案管理程序重新報送。</text:p>
      <text:p text:style-name="P25">(四)落實公務統計報表資料發布及檔案管理機制：是否依預告統計資料發布時間表如期發布相關報表資料，並妥善保存報表(檔案)及原始資料(檔案)。</text:p>
      <text:p text:style-name="P26"/>
      <text:p text:style-name="P27">六、稽核表(詳附件)</text:p>
      <text:p text:style-name="P28"/>
      <text:p text:style-name="P29"/>
      <text:p text:style-name="P30"/>
      <text:p text:style-name="P31"/>
      <text:soft-page-break/>
      <text:p text:style-name="P32"><text:span text:style-name="T33">附件</text:span><text:span text:style-name="T34">（機關名稱）</text:span><text:span text:style-name="T35">○○○</text:span><text:span text:style-name="T36">年度內部</text:span><text:span text:style-name="T37">統計</text:span><text:span text:style-name="T38">稽核</text:span><text:span text:style-name="T39">表</text:span></text:p>
      <text:p text:style-name="P40"><text:span text:style-name="T41">受核單位：</text:span><text:span text:style-name="T42"><text:s text:c="17"/></text:span></text:p>
      <text:p text:style-name="P43">一、定期稽核：<text:s/>應抽核10％~30％的公務統計報表，以錯誤率高或彙編複雜度高的報表優先<text:s/>(請勾選)。</text:p>
      <text:p text:style-name="P44"><text:span text:style-name="T45">稽核日期：</text:span><text:span text:style-name="T46"><text:s text:c="16"/>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表號及表名</text:p>
          </table:table-cell>
          <table:table-cell table:style-name="TableCell61" table:number-columns-spanned="7">
            <text:p text:style-name="P62"><text:span text:style-name="T63">稽核情形</text:span><text:span text:style-name="T64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>缺漏數總計</text:p>
            <text:p text:style-name="P67">(處)</text:p>
            <text:p text:style-name="P68"/>
          </table:table-cell>
          <table:table-cell table:style-name="TableCell69" table:number-rows-spanned="3">
            <text:p text:style-name="P70">備註</text:p>
            <text:p text:style-name="P71">(簡要說明</text:p>
            <text:p text:style-name="P72">缺漏之內容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報表資料與原始資料是否</text:p>
            <text:p text:style-name="P77">一致</text:p>
          </table:table-cell>
          <table:covered-table-cell/>
          <table:table-cell table:style-name="TableCell78" table:number-columns-spanned="3">
            <text:p text:style-name="P79">是否依規定程序報送修正表</text:p>
          </table:table-cell>
          <table:covered-table-cell/>
          <table:covered-table-cell/>
          <table:table-cell table:style-name="TableCell80" table:number-columns-spanned="2">
            <text:p text:style-name="P81">報表資料與原始資料(檔案)保存是否完整</text:p>
          </table: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是</text:p>
          </table:table-cell>
          <table:table-cell table:style-name="TableCell88">
            <text:p text:style-name="P89">否</text:p>
          </table:table-cell>
          <table:table-cell table:style-name="TableCell90">
            <text:p text:style-name="P91">無需修正</text:p>
          </table:table-cell>
          <table:table-cell table:style-name="TableCell92">
            <text:p text:style-name="P93">是</text:p>
          </table:table-cell>
          <table:table-cell table:style-name="TableCell94">
            <text:p text:style-name="P95">否</text:p>
          </table:table-cell>
          <table:table-cell table:style-name="TableCell96">
            <text:p text:style-name="P97">是</text:p>
          </table:table-cell>
          <table:table-cell table:style-name="TableCell98">
            <text:p text:style-name="P99">否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二、平時不定期稽核之抽核項目：<text:s/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2">
            <text:p text:style-name="P245">表號及表名</text:p>
          </table:table-cell>
          <table:table-cell table:style-name="TableCell246" table:number-rows-spanned="2">
            <text:p text:style-name="P247">稽核</text:p>
            <text:p text:style-name="P248"/>
            <text:p text:style-name="P249">日期</text:p>
          </table:table-cell>
          <table:table-cell table:style-name="TableCell250" table:number-columns-spanned="2">
            <text:p text:style-name="P251">是否依規定審核原始資料確度</text:p>
            <text:p text:style-name="P252">(請勾選)</text:p>
          </table:table-cell>
          <table:covered-table-cell/>
          <table:table-cell table:style-name="TableCell253" table:number-columns-spanned="2">
            <text:p text:style-name="P254">是否依原始資料彙編</text:p>
            <text:p text:style-name="P255">報表資料</text:p>
            <text:p text:style-name="P256"><text:s/>(請勾選)</text:p>
          </table:table-cell>
          <table:covered-table-cell/>
          <table:table-cell table:style-name="TableCell257" table:number-rows-spanned="2">
            <text:p text:style-name="P258">原始資料或彙編資料缺漏數總計</text:p>
            <text:p text:style-name="P259">(處)</text:p>
          </table:table-cell>
          <table:table-cell table:style-name="TableCell260" table:number-rows-spanned="2">
            <text:p text:style-name="P261">備註</text:p>
            <text:p text:style-name="P262">(簡要說明缺漏</text:p>
            <text:p text:style-name="P263">之內容)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是</text:p>
          </table:table-cell>
          <table:table-cell table:style-name="TableCell269">
            <text:p text:style-name="P270">否</text:p>
          </table:table-cell>
          <table:table-cell table:style-name="TableCell271">
            <text:p text:style-name="P272">是</text:p>
          </table:table-cell>
          <table:table-cell table:style-name="TableCell273">
            <text:p text:style-name="P274">否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年度公務統計報表內部稽核表</dc:title>
    <dc:description/>
    <dc:subject/>
    <meta:initial-creator>user</meta:initial-creator>
    <dc:creator>黃國峻</dc:creator>
    <meta:creation-date>2024-06-18T03:00:00Z</meta:creation-date>
    <dc:date>2024-06-18T03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