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9528301886792cm"/>
    </style:style>
    <style:style style:name="co2" style:family="table-column">
      <style:table-column-properties fo:break-before="auto" style:column-width="3.71415094339623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0.1pt" style:use-optimal-row-height="false" fo:break-before="auto"/>
    </style:style>
    <style:style style:name="ro7" style:family="table-row">
      <style:table-row-properties style:row-height="33.8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88312in" svg:height="0.2633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3年 5月底</text:p>
          </table:table-cell>
          <table:table-cell table:style-name="ce7"/>
          <table:table-cell table:style-name="ce8">
            <draw:custom-shape svg:x="0.30798in" svg:y="0in" svg:width="0.71473in" svg:height="0.2633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in" svg:width="1.92868in" svg:height="0.2633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3年 6月11日 14:22:18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88312in" svg:height="0.2635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352in" svg:y="0.01919in" svg:width="9.37119in" svg:height="0.2635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0798in" svg:y="0.01919in" svg:width="0.71473in" svg:height="0.2635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.01919in" svg:width="1.92868in" svg:height="0.26353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87736in" svg:y="0.03774in" svg:width="9.3912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3年 5月底" table:formula="of:=[.F1]" table:number-columns-spanned="9" table:number-rows-spanned="1" table:style-name="ce54">
            <text:p>中華民國113年 5月底</text:p>
          </table:table-cell>
          <table:covered-table-cell table:number-columns-repeated="6"/>
          <table:covered-table-cell>
            <draw:custom-shape svg:x="0.30189in" svg:y="0.01887in" svg:width="2.61598in" svg:height="0.29245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72" table:style-name="ce35">
            <text:p>9,272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4650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1" table:style-name="ce35">
            <text:p>59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4" table:style-name="ce35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7" table:style-name="ce35">
            <text:p>27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0" table:style-name="ce35">
            <text:p>31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8" table:style-name="ce35">
            <text:p>29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4650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132in" svg:y="0.31027in" svg:width="2.70792in" svg:height="0.30375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3年 6月11日 14:22:18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decimal-places="4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金諄資訊(股)公司</meta:initial-creator>
    <dc:creator>共用 主計處</dc:creator>
    <meta:creation-date>2001-02-06T07:45:53Z</meta:creation-date>
    <dc:date>2024-06-11T06:25:41Z</dc:date>
    <meta:print-date>2006-08-25T07:52:04Z</meta:print-date>
  </office:meta>
</office:document-meta>
</file>