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 5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90">
            <text:p>中華民國113年 5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79676" table:style-name="ce39">
            <text:p>179,676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79676" table:style-name="ce39">
            <text:p>179,67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36896" table:style-name="ce42">
            <text:p>136,89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79676" table:style-name="ce40">
            <text:p>179,676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79676" table:style-name="ce40">
            <text:p>179,67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36896" table:style-name="ce40">
            <text:p>136,89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 5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8866in" svg:height="0.26146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90">
            <text:p>中華民國113年 5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 5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0746in" svg:y="0.01721in" svg:width="9.41398in" svg:height="0.26146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8866in" svg:height="0.26146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90">
            <text:p>中華民國113年 5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36896" table:style-name="ce39">
            <text:p>136,896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136896" table:style-name="ce39">
            <text:p>136,896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36896" table:style-name="ce42">
            <text:p>136,896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36896" table:style-name="ce40">
            <text:p>136,89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36896" table:style-name="ce40">
            <text:p>136,89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36896" table:style-name="ce40">
            <text:p>136,89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3016in" svg:y="0.13865in" svg:width="2.70806in" svg:height="0.3034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901in" svg:height="0.25802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 5月</text:p>
          </table:table-cell>
          <table:table-cell table:number-columns-repeated="4" table:style-name="ce7"/>
          <table:table-cell table:style-name="ce7">
            <draw:custom-shape svg:x="0.3605in" svg:y="0in" svg:width="0.71213in" svg:height="0.25802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in" svg:width="1.93383in" svg:height="0.25802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88901in" svg:height="0.25802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605in" svg:y="0.01385in" svg:width="0.71213in" svg:height="0.25802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456in" svg:y="0.01385in" svg:width="1.93383in" svg:height="0.25802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87736in" svg:y="0.03774in" svg:width="9.38291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5月" table:formula="of:=[.F1]" table:number-columns-spanned="13" table:number-rows-spanned="1" table:style-name="ce90">
            <text:p>中華民國113年 5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  <draw:frame draw:z-index="2" draw:id="id37" draw:style-name="a125" draw:name="Text Box 2" svg:x="0in" svg:y="0in" svg:width="0.788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788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806in" svg:height="0.3034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 5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8866in" svg:height="0.26146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90">
            <text:p>中華民國113年 5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2780" table:style-name="ce39">
            <text:p>42,78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49" draw:style-name="a165" draw:name="Text Box 2" svg:x="0in" svg:y="0in" svg:width="0.3884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2780" table:style-name="ce40">
            <text:p>42,7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3884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0"/>
          <table:covered-table-cell>
            <draw:custom-shape svg:x="0.36668in" svg:y="0.13865in" svg:width="2.85211in" svg:height="0.30344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8866in" svg:height="0.26138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3年 5月</text:p>
          </table:table-cell>
          <table:table-cell table:number-columns-repeated="16" table:style-name="ce7"/>
          <table:table-cell table:style-name="ce7">
            <draw:custom-shape svg:x="0.01068in" svg:y="0in" svg:width="0.715in" svg:height="0.26138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in" svg:width="1.92129in" svg:height="0.26138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6月11日 14:19:5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8866in" svg:height="0.26146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15in" svg:height="0.26146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3711in" svg:y="0.01721in" svg:width="1.92129in" svg:height="0.26146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87736in" svg:y="0.0283in" svg:width="9.43341in" svg:height="0in" draw:z-index="10" draw:id="id69" draw:style-name="a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5月" table:formula="of:=[.F1]" table:number-columns-spanned="28" table:number-rows-spanned="1" table:style-name="ce90">
            <text:p>中華民國113年 5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61" draw:style-name="a205" draw:name="Text Box 2" svg:x="0in" svg:y="0in" svg:width="0.3884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0" draw:style-name="a202" draw:name="Text Box 1" svg:x="0in" svg:y="0in" svg:width="0.3884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6668in" svg:y="0.13865in" svg:width="2.85211in" svg:height="0.30344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中華民國113年 6月11日 14:19:58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6-11T06:24:23Z</dc:date>
    <meta:print-date>2017-03-01T03:43:45Z</meta:print-date>
  </office:meta>
</office:document-meta>
</file>