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13年 5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11日 14:19:0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77">
            <text:p>中華民國113年 5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77">
            <text:p>中華民國113年 5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77">
            <text:p>中華民國113年 5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5月" table:formula="of:=[.F1]" table:number-columns-spanned="28" table:number-rows-spanned="1" table:style-name="ce77">
            <text:p>中華民國113年 5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8">
            <text:p>鄉鎮市區別</text:p>
          </table:table-cell>
          <table:table-cell office:value-type="string" table:number-columns-spanned="27" table:number-rows-spanned="1" table:style-name="ce68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6">
            <text:p>發給口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6月11日 14:19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6月11日 14:19:0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6月11日 14:19:0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中華民國113年 6月11日 14:19:07 印製" table:formula="of:=IF(LEN([.A5])&gt;0;&quot;資料來源：&quot;&amp;[.B5];&quot;&quot;)" table:number-columns-spanned="28" table:number-rows-spanned="1" table:style-name="ce57">
            <text:p>資料來源：中華民國113年 6月11日 14:19:07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1T06:23:55Z</dc:date>
    <meta:print-date>2024-03-19T08:54:50Z</meta:print-date>
  </office:meta>
</office:document-meta>
</file>