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5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24" table:style-name="ce8">
            <text:p>224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20" table:style-name="ce8">
            <text:p>220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5月31日18時30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pache POI</meta:initial-creator>
    <dc:creator>共用 主計處</dc:creator>
    <meta:creation-date>2024-05-31T10:30:04Z</meta:creation-date>
    <dc:date>2024-06-03T08:04:49Z</dc:date>
  </office:meta>
</office:document-meta>
</file>