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3年05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3060" table:style-name="ce8">
            <text:p>1,233,060</text:p>
          </table:table-cell>
          <table:table-cell office:value-type="float" office:value="2650" table:style-name="ce8">
            <text:p>2,650</text:p>
          </table:table-cell>
          <table:table-cell office:value-type="float" office:value="87" table:style-name="ce8">
            <text:p>87</text:p>
          </table:table-cell>
          <table:table-cell office:value-type="float" office:value="123" table:style-name="ce8">
            <text:p>123</text:p>
          </table:table-cell>
          <table:table-cell office:value-type="float" office:value="55" table:style-name="ce8">
            <text:p>55</text:p>
          </table:table-cell>
          <table:table-cell office:value-type="float" office:value="74" table:style-name="ce8">
            <text:p>74</text:p>
          </table:table-cell>
          <table:table-cell office:value-type="float" office:value="381" table:style-name="ce8">
            <text:p>381</text:p>
          </table:table-cell>
          <table:table-cell office:value-type="float" office:value="50" table:style-name="ce8">
            <text:p>5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8">
            <text:p>305</text:p>
          </table:table-cell>
          <table:table-cell office:value-type="float" office:value="1444" table:style-name="ce8">
            <text:p>1,444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617" table:style-name="ce8">
            <text:p>3,617</text:p>
          </table:table-cell>
          <table:table-cell office:value-type="float" office:value="48" table:style-name="ce8">
            <text:p>48</text:p>
          </table:table-cell>
          <table:table-cell office:value-type="float" office:value="197" table:style-name="ce8">
            <text:p>197</text:p>
          </table:table-cell>
          <table:table-cell office:value-type="float" office:value="108" table:style-name="ce8">
            <text:p>108</text:p>
          </table:table-cell>
          <table:table-cell office:value-type="float" office:value="124" table:style-name="ce8">
            <text:p>124</text:p>
          </table:table-cell>
          <table:table-cell office:value-type="float" office:value="921" table:style-name="ce8">
            <text:p>921</text:p>
          </table:table-cell>
          <table:table-cell office:value-type="float" office:value="116" table:style-name="ce8">
            <text:p>116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7" table:style-name="ce8">
            <text:p>547</text:p>
          </table:table-cell>
          <table:table-cell office:value-type="float" office:value="1444" table:style-name="ce8">
            <text:p>1,4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06" table:style-name="ce8">
            <text:p>2,106</text:p>
          </table:table-cell>
          <table:table-cell office:value-type="float" office:value="2106" table:style-name="ce8">
            <text:p>2,10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76" table:style-name="ce8">
            <text:p>776</text:p>
          </table:table-cell>
          <table:table-cell office:value-type="float" office:value="759" table:style-name="ce8">
            <text:p>75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958" table:style-name="ce8">
            <text:p>95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250" table:style-name="ce8">
            <text:p>250</text:p>
          </table:table-cell>
          <table:table-cell office:value-type="float" office:value="698" table:style-name="ce8">
            <text:p>698</text:p>
          </table:table-cell>
          <table:table-cell office:value-type="float" office:value="688" table:style-name="ce8">
            <text:p>688</text:p>
          </table:table-cell>
          <table:table-cell office:value-type="float" office:value="10" table:style-name="ce8">
            <text:p>10</text:p>
          </table:table-cell>
          <table:table-cell office:value-type="float" office:value="222" table:style-name="ce8">
            <text:p>222</text:p>
          </table:table-cell>
          <table:table-cell office:value-type="float" office:value="220" table:style-name="ce8">
            <text:p>220</text:p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46" table:style-name="ce8">
            <text:p>9,246</text:p>
          </table:table-cell>
          <table:table-cell office:value-type="float" office:value="9230" table:style-name="ce8">
            <text:p>9,230</text:p>
          </table:table-cell>
          <table:table-cell office:value-type="float" office:value="407707" table:style-name="ce8">
            <text:p>407,707</text:p>
          </table:table-cell>
          <table:table-cell office:value-type="string" table:style-name="ce7">
            <text:p>男</text:p>
          </table:table-cell>
          <table:table-cell office:value-type="float" office:value="625185" table:style-name="ce8">
            <text:p>625,185</text:p>
          </table:table-cell>
          <table:table-cell office:value-type="float" office:value="1178" table:style-name="ce8">
            <text:p>1,178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172" table:style-name="ce8">
            <text:p>172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645" table:style-name="ce8">
            <text:p>64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624" table:style-name="ce8">
            <text:p>1,624</text:p>
          </table:table-cell>
          <table:table-cell office:value-type="float" office:value="23" table:style-name="ce8">
            <text:p>23</text:p>
          </table:table-cell>
          <table:table-cell office:value-type="float" office:value="88" table:style-name="ce8">
            <text:p>88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425" table:style-name="ce8">
            <text:p>425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645" table:style-name="ce8">
            <text:p>6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94" table:style-name="ce8">
            <text:p>994</text:p>
          </table:table-cell>
          <table:table-cell office:value-type="float" office:value="994" table:style-name="ce8">
            <text:p>9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0" table:style-name="ce8">
            <text:p>410</text:p>
          </table:table-cell>
          <table:table-cell office:value-type="float" office:value="399" table:style-name="ce8">
            <text:p>39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8">
            <text:p>56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25" table:style-name="ce8">
            <text:p>1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7875" table:style-name="ce8">
            <text:p>607,875</text:p>
          </table:table-cell>
          <table:table-cell office:value-type="float" office:value="1472" table:style-name="ce8">
            <text:p>1,472</text:p>
          </table:table-cell>
          <table:table-cell office:value-type="float" office:value="46" table:style-name="ce8">
            <text:p>46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209" table:style-name="ce8">
            <text:p>209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799" table:style-name="ce8">
            <text:p>79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993" table:style-name="ce8">
            <text:p>1,993</text:p>
          </table:table-cell>
          <table:table-cell office:value-type="float" office:value="25" table:style-name="ce8">
            <text:p>25</text:p>
          </table:table-cell>
          <table:table-cell office:value-type="float" office:value="109" table:style-name="ce8">
            <text:p>109</text:p>
          </table:table-cell>
          <table:table-cell office:value-type="float" office:value="53" table:style-name="ce8">
            <text:p>53</text:p>
          </table:table-cell>
          <table:table-cell office:value-type="float" office:value="69" table:style-name="ce8">
            <text:p>69</text:p>
          </table:table-cell>
          <table:table-cell office:value-type="float" office:value="496" table:style-name="ce8">
            <text:p>496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8">
            <text:p>300</text:p>
          </table:table-cell>
          <table:table-cell office:value-type="float" office:value="799" table:style-name="ce8">
            <text:p>7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2" table:style-name="ce8">
            <text:p>1,112</text:p>
          </table:table-cell>
          <table:table-cell office:value-type="float" office:value="1112" table:style-name="ce8">
            <text:p>1,1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66" table:style-name="ce8">
            <text:p>366</text:p>
          </table:table-cell>
          <table:table-cell office:value-type="float" office:value="360" table:style-name="ce8">
            <text:p>36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5105" table:style-name="ce8">
            <text:p>225,105</text:p>
          </table:table-cell>
          <table:table-cell office:value-type="float" office:value="470" table:style-name="ce8">
            <text:p>470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6" table:style-name="ce8">
            <text:p>7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227" table:style-name="ce8">
            <text:p>22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09" table:style-name="ce8">
            <text:p>609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210" table:style-name="ce8">
            <text:p>210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4" table:style-name="ce8">
            <text:p>604</text:p>
          </table:table-cell>
          <table:table-cell office:value-type="float" office:value="604" table:style-name="ce8">
            <text:p>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42" table:style-name="ce8">
            <text:p>142</text:p>
          </table:table-cell>
          <table:table-cell office:value-type="float" office:value="139" table:style-name="ce8">
            <text:p>139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818" table:style-name="ce8">
            <text:p>79,818</text:p>
          </table:table-cell>
          <table:table-cell office:value-type="string" table:style-name="ce7">
            <text:p>男</text:p>
          </table:table-cell>
          <table:table-cell office:value-type="float" office:value="110397" table:style-name="ce8">
            <text:p>110,397</text:p>
          </table:table-cell>
          <table:table-cell office:value-type="float" office:value="202" table:style-name="ce8">
            <text:p>20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8">
            <text:p>27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91" table:style-name="ce8">
            <text:p>9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4708" table:style-name="ce8">
            <text:p>114,708</text:p>
          </table:table-cell>
          <table:table-cell office:value-type="float" office:value="268" table:style-name="ce8">
            <text:p>26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28" table:style-name="ce8">
            <text:p>1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19" table:style-name="ce8">
            <text:p>11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" table:style-name="ce8">
            <text:p>328</text:p>
          </table:table-cell>
          <table:table-cell office:value-type="float" office:value="328" table:style-name="ce8">
            <text:p>3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96" table:style-name="ce8">
            <text:p>122,796</text:p>
          </table:table-cell>
          <table:table-cell office:value-type="float" office:value="298" table:style-name="ce8">
            <text:p>298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8" table:style-name="ce8">
            <text:p>16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86" table:style-name="ce8">
            <text:p>8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8">
            <text:p>312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583" table:style-name="ce8">
            <text:p>42,583</text:p>
          </table:table-cell>
          <table:table-cell office:value-type="string" table:style-name="ce7">
            <text:p>男</text:p>
          </table:table-cell>
          <table:table-cell office:value-type="float" office:value="60454" table:style-name="ce8">
            <text:p>60,454</text:p>
          </table:table-cell>
          <table:table-cell office:value-type="float" office:value="122" table:style-name="ce8">
            <text:p>12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42" table:style-name="ce8">
            <text:p>62,342</text:p>
          </table:table-cell>
          <table:table-cell office:value-type="float" office:value="176" table:style-name="ce8">
            <text:p>176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275" table:style-name="ce8">
            <text:p>84,275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927" table:style-name="ce8">
            <text:p>25,927</text:p>
          </table:table-cell>
          <table:table-cell office:value-type="string" table:style-name="ce7">
            <text:p>男</text:p>
          </table:table-cell>
          <table:table-cell office:value-type="float" office:value="42621" table:style-name="ce8">
            <text:p>42,62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654" table:style-name="ce8">
            <text:p>41,654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741" table:style-name="ce8">
            <text:p>87,741</text:p>
          </table:table-cell>
          <table:table-cell office:value-type="float" office:value="202" table:style-name="ce8">
            <text:p>20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6" table:style-name="ce8">
            <text:p>1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256" table:style-name="ce8">
            <text:p>28,256</text:p>
          </table:table-cell>
          <table:table-cell office:value-type="string" table:style-name="ce7">
            <text:p>男</text:p>
          </table:table-cell>
          <table:table-cell office:value-type="float" office:value="44596" table:style-name="ce8">
            <text:p>44,596</text:p>
          </table:table-cell>
          <table:table-cell office:value-type="float" office:value="88" table:style-name="ce8">
            <text:p>8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145" table:style-name="ce8">
            <text:p>43,145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42" table:style-name="ce8">
            <text:p>33,242</text:p>
          </table:table-cell>
          <table:table-cell office:value-type="float" office:value="99" table:style-name="ce8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521" table:style-name="ce8">
            <text:p>11,521</text:p>
          </table:table-cell>
          <table:table-cell office:value-type="string" table:style-name="ce7">
            <text:p>男</text:p>
          </table:table-cell>
          <table:table-cell office:value-type="float" office:value="16628" table:style-name="ce8">
            <text:p>16,628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14" table:style-name="ce8">
            <text:p>16,61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686" table:style-name="ce8">
            <text:p>53,686</text:p>
          </table:table-cell>
          <table:table-cell office:value-type="float" office:value="145" table:style-name="ce8">
            <text:p>14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292" table:style-name="ce8">
            <text:p>17,292</text:p>
          </table:table-cell>
          <table:table-cell office:value-type="string" table:style-name="ce7">
            <text:p>男</text:p>
          </table:table-cell>
          <table:table-cell office:value-type="float" office:value="27139" table:style-name="ce8">
            <text:p>27,139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547" table:style-name="ce8">
            <text:p>26,547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071" table:style-name="ce8">
            <text:p>39,07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90" table:style-name="ce8">
            <text:p>13,590</text:p>
          </table:table-cell>
          <table:table-cell office:value-type="string" table:style-name="ce7">
            <text:p>男</text:p>
          </table:table-cell>
          <table:table-cell office:value-type="float" office:value="19931" table:style-name="ce8">
            <text:p>19,93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40" table:style-name="ce8">
            <text:p>19,14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512" table:style-name="ce8">
            <text:p>47,512</text:p>
          </table:table-cell>
          <table:table-cell office:value-type="float" office:value="124" table:style-name="ce8">
            <text:p>12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755" table:style-name="ce8">
            <text:p>15,755</text:p>
          </table:table-cell>
          <table:table-cell office:value-type="string" table:style-name="ce7">
            <text:p>男</text:p>
          </table:table-cell>
          <table:table-cell office:value-type="float" office:value="24397" table:style-name="ce8">
            <text:p>24,397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115" table:style-name="ce8">
            <text:p>23,115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51" table:style-name="ce8">
            <text:p>16,15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55" table:style-name="ce8">
            <text:p>4,655</text:p>
          </table:table-cell>
          <table:table-cell office:value-type="string" table:style-name="ce7">
            <text:p>男</text:p>
          </table:table-cell>
          <table:table-cell office:value-type="float" office:value="8306" table:style-name="ce8">
            <text:p>8,30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45" table:style-name="ce8">
            <text:p>7,84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50" table:style-name="ce8">
            <text:p>38,450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343" table:style-name="ce8">
            <text:p>11,343</text:p>
          </table:table-cell>
          <table:table-cell office:value-type="string" table:style-name="ce7">
            <text:p>男</text:p>
          </table:table-cell>
          <table:table-cell office:value-type="float" office:value="19266" table:style-name="ce8">
            <text:p>19,26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84" table:style-name="ce8">
            <text:p>19,184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938" table:style-name="ce8">
            <text:p>44,938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3561" table:style-name="ce8">
            <text:p>13,561</text:p>
          </table:table-cell>
          <table:table-cell office:value-type="string" table:style-name="ce7">
            <text:p>男</text:p>
          </table:table-cell>
          <table:table-cell office:value-type="float" office:value="23451" table:style-name="ce8">
            <text:p>23,45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87" table:style-name="ce8">
            <text:p>21,487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023" table:style-name="ce8">
            <text:p>38,023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576" table:style-name="ce8">
            <text:p>11,576</text:p>
          </table:table-cell>
          <table:table-cell office:value-type="string" table:style-name="ce7">
            <text:p>男</text:p>
          </table:table-cell>
          <table:table-cell office:value-type="float" office:value="19562" table:style-name="ce8">
            <text:p>19,562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461" table:style-name="ce8">
            <text:p>18,461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720" table:style-name="ce8">
            <text:p>43,720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709" table:style-name="ce8">
            <text:p>14,709</text:p>
          </table:table-cell>
          <table:table-cell office:value-type="string" table:style-name="ce7">
            <text:p>男</text:p>
          </table:table-cell>
          <table:table-cell office:value-type="float" office:value="22422" table:style-name="ce8">
            <text:p>22,422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298" table:style-name="ce8">
            <text:p>21,298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993" table:style-name="ce8">
            <text:p>21,99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84" table:style-name="ce8">
            <text:p>6,884</text:p>
          </table:table-cell>
          <table:table-cell office:value-type="string" table:style-name="ce7">
            <text:p>男</text:p>
          </table:table-cell>
          <table:table-cell office:value-type="float" office:value="11544" table:style-name="ce8">
            <text:p>11,54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449" table:style-name="ce8">
            <text:p>10,44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817" table:style-name="ce8">
            <text:p>39,817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591" table:style-name="ce8">
            <text:p>12,591</text:p>
          </table:table-cell>
          <table:table-cell office:value-type="string" table:style-name="ce7">
            <text:p>男</text:p>
          </table:table-cell>
          <table:table-cell office:value-type="float" office:value="20203" table:style-name="ce8">
            <text:p>20,203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614" table:style-name="ce8">
            <text:p>19,614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788" table:style-name="ce8">
            <text:p>30,788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58" table:style-name="ce8">
            <text:p>9,458</text:p>
          </table:table-cell>
          <table:table-cell office:value-type="string" table:style-name="ce7">
            <text:p>男</text:p>
          </table:table-cell>
          <table:table-cell office:value-type="float" office:value="16139" table:style-name="ce8">
            <text:p>16,139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649" table:style-name="ce8">
            <text:p>14,649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471" table:style-name="ce8">
            <text:p>33,471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304" table:style-name="ce8">
            <text:p>11,304</text:p>
          </table:table-cell>
          <table:table-cell office:value-type="string" table:style-name="ce7">
            <text:p>男</text:p>
          </table:table-cell>
          <table:table-cell office:value-type="float" office:value="17195" table:style-name="ce8">
            <text:p>17,19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276" table:style-name="ce8">
            <text:p>16,27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004" table:style-name="ce8">
            <text:p>35,004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71" table:style-name="ce8">
            <text:p>11,371</text:p>
          </table:table-cell>
          <table:table-cell office:value-type="string" table:style-name="ce7">
            <text:p>男</text:p>
          </table:table-cell>
          <table:table-cell office:value-type="float" office:value="18079" table:style-name="ce8">
            <text:p>18,079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925" table:style-name="ce8">
            <text:p>16,925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221" table:style-name="ce8">
            <text:p>41,221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3595" table:style-name="ce8">
            <text:p>13,595</text:p>
          </table:table-cell>
          <table:table-cell office:value-type="string" table:style-name="ce7">
            <text:p>男</text:p>
          </table:table-cell>
          <table:table-cell office:value-type="float" office:value="21172" table:style-name="ce8">
            <text:p>21,172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049" table:style-name="ce8">
            <text:p>20,04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703" table:style-name="ce8">
            <text:p>13,70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76" table:style-name="ce8">
            <text:p>5,276</text:p>
          </table:table-cell>
          <table:table-cell office:value-type="string" table:style-name="ce7">
            <text:p>男</text:p>
          </table:table-cell>
          <table:table-cell office:value-type="float" office:value="7218" table:style-name="ce8">
            <text:p>7,21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485" table:style-name="ce8">
            <text:p>6,48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725" table:style-name="ce8">
            <text:p>25,725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58" table:style-name="ce8">
            <text:p>8,358</text:p>
          </table:table-cell>
          <table:table-cell office:value-type="string" table:style-name="ce7">
            <text:p>男</text:p>
          </table:table-cell>
          <table:table-cell office:value-type="float" office:value="13319" table:style-name="ce8">
            <text:p>13,31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406" table:style-name="ce8">
            <text:p>12,406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698" table:style-name="ce8">
            <text:p>28,698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18" table:style-name="ce8">
            <text:p>9,218</text:p>
          </table:table-cell>
          <table:table-cell office:value-type="string" table:style-name="ce7">
            <text:p>男</text:p>
          </table:table-cell>
          <table:table-cell office:value-type="float" office:value="14799" table:style-name="ce8">
            <text:p>14,79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899" table:style-name="ce8">
            <text:p>13,89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913" table:style-name="ce8">
            <text:p>30,913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95" table:style-name="ce8">
            <text:p>10,195</text:p>
          </table:table-cell>
          <table:table-cell office:value-type="string" table:style-name="ce7">
            <text:p>男</text:p>
          </table:table-cell>
          <table:table-cell office:value-type="float" office:value="16358" table:style-name="ce8">
            <text:p>16,358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555" table:style-name="ce8">
            <text:p>14,555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800" table:style-name="ce8">
            <text:p>14,80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56" table:style-name="ce8">
            <text:p>5,056</text:p>
          </table:table-cell>
          <table:table-cell office:value-type="string" table:style-name="ce7">
            <text:p>男</text:p>
          </table:table-cell>
          <table:table-cell office:value-type="float" office:value="7980" table:style-name="ce8">
            <text:p>7,98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20" table:style-name="ce8">
            <text:p>6,82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32" table:style-name="ce8">
            <text:p>14,232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4" table:style-name="ce8">
            <text:p>4,594</text:p>
          </table:table-cell>
          <table:table-cell office:value-type="string" table:style-name="ce7">
            <text:p>男</text:p>
          </table:table-cell>
          <table:table-cell office:value-type="float" office:value="7438" table:style-name="ce8">
            <text:p>7,43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94" table:style-name="ce8">
            <text:p>6,79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7985" table:style-name="ce8">
            <text:p>27,985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21" table:style-name="ce8">
            <text:p>9,221</text:p>
          </table:table-cell>
          <table:table-cell office:value-type="string" table:style-name="ce7">
            <text:p>男</text:p>
          </table:table-cell>
          <table:table-cell office:value-type="float" office:value="14571" table:style-name="ce8">
            <text:p>14,57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414" table:style-name="ce14">
            <text:p>13,414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3年5月31日18時30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pache POI</meta:initial-creator>
    <dc:creator>共用 主計處</dc:creator>
    <meta:creation-date>2024-05-31T10:30:01Z</meta:creation-date>
    <dc:date>2024-06-03T08:07:42Z</dc:date>
  </office:meta>
</office:document-meta>
</file>