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90">
            <text:p>中華民國113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1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36896" table:style-name="ce39">
            <text:p>136,89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36896" table:style-name="ce39">
            <text:p>136,8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36896" table:style-name="ce46">
            <text:p>136,8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90">
            <text:p>中華民國113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97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90">
            <text:p>中華民國113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2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1" table:style-name="ce5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36896" table:style-name="ce39">
            <text:p>136,896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36896" table:style-name="ce39">
            <text:p>136,89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5">
            <text:p>8</text:p>
          </table:table-cell>
          <table:table-cell office:value-type="float" office:value="136896" table:style-name="ce46">
            <text:p>136,896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1" table:style-name="ce5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36896" table:style-name="ce40">
            <text:p>136,896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8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4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6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3年 4月" table:formula="of:=[.F1]" table:number-columns-spanned="13" table:number-rows-spanned="1" table:style-name="ce90">
            <text:p>中華民國113年 4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12" table:number-rows-spanned="1" table:style-name="ce97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5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3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74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8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73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90">
            <text:p>中華民國113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table:number-columns-spanned="28" table:number-rows-spanned="1" table:style-name="ce74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68"/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table:number-columns-spanned="28" table:number-rows-spanned="1" table:style-name="ce73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table table:name="1745-03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0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1">
            <text:p>10720-06-03-2</text:p>
          </table:table-cell>
          <table:table-cell office:value-type="string" table:style-name="ce7">
            <text:p>中華民國113年 4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5月 7日 14:07:4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5">
            <draw:custom-shape svg:x="0in" svg:y="0.01721in" svg:width="0.91443in" svg:height="0.27219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6">
            <text:p>彰化縣替代役役男家屬安家費及三節生活扶助金統計</text:p>
            <draw:custom-shape svg:x="0.90833in" svg:y="0.03333in" svg:width="9.76814in" svg:height="0in" draw:z-index="10" draw:id="id69" draw:style-name="a23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3年 4月" table:formula="of:=[.F1]" table:number-columns-spanned="28" table:number-rows-spanned="1" table:style-name="ce90">
            <text:p>中華民國113年 4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3">
            <text:p>鄉鎮市區別</text:p>
          </table:table-cell>
          <table:table-cell office:value-type="string" table:number-columns-spanned="27" table:number-rows-spanned="1" table:style-name="ce8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5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5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6">
            <text:p>發給戶數</text:p>
          </table:table-cell>
          <table:table-cell office:value-type="string" table:number-columns-spanned="1" table:number-rows-spanned="2" table:style-name="ce94">
            <text:p>發給口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5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  <draw:frame draw:z-index="2" draw:id="id61" draw:style-name="a205" draw:name="Text Box 2" svg:x="0in" svg:y="0in" svg:width="0.401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0" draw:style-name="a202" draw:name="Text Box 1" svg:x="0in" svg:y="0in" svg:width="0.401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7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68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中華民國113年 5月 7日 14:07:42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73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6.$A$3:1745-03-03-6.$AB$43" table:base-cell-address="1745-03-03-6.$A$1"/>
          <table:named-range table:name="Print_Area" table:cell-range-address="1745-03-03-6.$A$3:1745-03-03-6.$AB$42" table:base-cell-address="1745-03-03-6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5-07T06:57:43Z</dc:date>
    <meta:print-date>2017-03-01T03:43:45Z</meta:print-date>
  </office:meta>
</office:document-meta>
</file>