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3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3932in" svg:height="0.2627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 4月</text:p>
          </table:table-cell>
          <table:table-cell table:style-name="ce9"/>
          <table:table-cell table:style-name="ce9">
            <draw:custom-shape svg:x="0.84435in" svg:y="0in" svg:width="0.75968in" svg:height="0.2627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54in" svg:y="0in" svg:width="2.05542in" svg:height="0.2627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5月 3日 09:24:34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3932in" svg:height="0.27096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454in" svg:y="0.01157in" svg:width="10.01574in" svg:height="0.27096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4435in" svg:y="0.02658in" svg:width="0.75968in" svg:height="0.2709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54in" svg:y="0.02658in" svg:width="2.05542in" svg:height="0.27096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4167in" svg:y="0.04167in" svg:width="9.98889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4月" table:formula="of:=[.G1]" table:number-columns-spanned="11" table:number-rows-spanned="1" table:style-name="ce148">
            <text:p>中華民國113年 4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7979in" svg:height="0.25463in" draw:z-index="10" draw:id="id9" draw:style-name="a32" draw:transform="translate(-1.08989in -0.12732in) rotate(-3.14159) translate(1.32786in 0.27777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10" table:style-name="ce66">
            <text:p>1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109039" table:style-name="ce69">
            <text:p>109,039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33" table:style-name="ce71">
            <text:p>333</text:p>
          </table:table-cell>
          <table:table-cell office:value-type="float" office:value="43979" table:style-name="ce71">
            <text:p>43,979</text:p>
          </table:table-cell>
          <table:table-cell office:value-type="float" office:value="368" table:style-name="ce71">
            <text:p>368</text:p>
          </table:table-cell>
          <table:table-cell office:value-type="float" office:value="3119" table:style-name="ce71">
            <text:p>3,119</text:p>
          </table:table-cell>
          <table:table-cell office:value-type="float" office:value="4892" table:style-name="ce71">
            <text:p>4,892</text:p>
          </table:table-cell>
          <table:table-cell office:value-type="float" office:value="774" table:style-name="ce71">
            <text:p>774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606398" table:style-name="ce72">
            <text:p>606,398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833" table:style-name="ce74">
            <text:p>1,833</text:p>
          </table:table-cell>
          <table:table-cell office:value-type="float" office:value="241816" table:style-name="ce74">
            <text:p>241,816</text:p>
          </table:table-cell>
          <table:table-cell office:value-type="float" office:value="2027" table:style-name="ce74">
            <text:p>2,027</text:p>
          </table:table-cell>
          <table:table-cell office:value-type="float" office:value="17156" table:style-name="ce74">
            <text:p>17,156</text:p>
          </table:table-cell>
          <table:table-cell office:value-type="float" office:value="27084" table:style-name="ce74">
            <text:p>27,084</text:p>
          </table:table-cell>
          <table:table-cell office:value-type="float" office:value="4255" table:style-name="ce74">
            <text:p>4,255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316" table:style-name="ce65">
            <text:p>316</text:p>
          </table:table-cell>
          <table:table-cell office:value-type="float" office:value="9" table:style-name="ce65">
            <text:p>9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316" table:formula="of:=&quot;戶數：&quot;&amp;[.L19]" table:style-name="ce35">
            <text:p>戶數：316</text:p>
          </table:table-cell>
          <table:table-cell office:value-type="string" office:string-value="戶數：9" table:formula="of:=&quot;戶數：&quot;&amp;[.M19]" table:style-name="ce35">
            <text:p>戶數：9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1" table:style-name="ce56">
            <text:p>1</text:p>
          </table:table-cell>
          <table:table-cell office:value-type="float" office:value="77" table:style-name="ce57">
            <text:p>77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5" table:style-name="ce57">
            <text:p>5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2198" table:style-name="ce59">
            <text:p>2,198</text:p>
          </table:table-cell>
          <table:table-cell office:value-type="float" office:value="42941" table:style-name="ce60">
            <text:p>42,941</text:p>
          </table:table-cell>
          <table:table-cell office:value-type="float" office:value="2779" table:style-name="ce60">
            <text:p>2,779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7656" table:style-name="ce60">
            <text:p>7,656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12636" table:style-name="ce62">
            <text:p>12,636</text:p>
          </table:table-cell>
          <table:table-cell office:value-type="float" office:value="257855" table:style-name="ce63">
            <text:p>257,855</text:p>
          </table:table-cell>
          <table:table-cell office:value-type="float" office:value="15852" table:style-name="ce63">
            <text:p>15,85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25884" table:style-name="ce63">
            <text:p>25,884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212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40188in" svg:height="0.16203in" draw:z-index="11" draw:id="id10" draw:style-name="a35" draw:transform="translate(-1.20094in -0.08102in) rotate(-3.14159) translate(1.26205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10" table:style-name="ce49">
            <text:p>11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76" table:style-name="ce37">
            <text:p>7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27" table:style-name="ce50">
            <text:p>22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68" table:style-name="ce41">
            <text:p>168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109039" table:style-name="ce50">
            <text:p>109,03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7176" table:style-name="ce41">
            <text:p>47,176</text:p>
          </table:table-cell>
          <table:table-cell office:value-type="float" office:value="61863" table:style-name="ce41">
            <text:p>61,86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606398" table:style-name="ce51">
            <text:p>606,39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82200" table:style-name="ce45">
            <text:p>282,200</text:p>
          </table:table-cell>
          <table:table-cell office:value-type="float" office:value="324198" table:style-name="ce45">
            <text:p>324,19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8889in" svg:height="0.19856in" draw:z-index="12" draw:id="id11" draw:style-name="a38" draw:transform="translate(-0.84444in -0.09928in) rotate(-3.14159) translate(1.58148in 0.11085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1" table:formula="of:=[.B41]" table:number-columns-spanned="3" table:number-rows-spanned="1" table:style-name="ce165">
            <text:p>11<text:s/></text:p>
          </table:table-cell>
          <table:covered-table-cell table:number-columns-repeated="2"/>
          <table:table-cell office:value-type="float" office:value="4" table:formula="of:=[.C41]" table:number-columns-spanned="3" table:number-rows-spanned="1" table:style-name="ce168">
            <text:p>4<text:s/></text:p>
          </table:table-cell>
          <table:covered-table-cell table:number-columns-repeated="2"/>
          <table:table-cell office:value-type="float" office:value="7" table:formula="of:=[.D41]" table:number-columns-spanned="3" table:number-rows-spanned="1" table:style-name="ce153">
            <text:p>7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1" table:formula="of:=[.B42]" table:number-columns-spanned="3" table:number-rows-spanned="1" table:style-name="ce166">
            <text:p>11<text:s/></text:p>
          </table:table-cell>
          <table:covered-table-cell table:number-columns-repeated="2"/>
          <table:table-cell office:value-type="float" office:value="4" table:formula="of:=[.C42]" table:number-columns-spanned="3" table:number-rows-spanned="1" table:style-name="ce169">
            <text:p>4<text:s/></text:p>
          </table:table-cell>
          <table:covered-table-cell table:number-columns-repeated="2"/>
          <table:table-cell office:value-type="float" office:value="7" table:formula="of:=[.D42]" table:number-columns-spanned="3" table:number-rows-spanned="1" table:style-name="ce154">
            <text:p>7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13161" table:formula="of:=[.B43]" table:number-columns-spanned="3" table:number-rows-spanned="1" table:style-name="ce167">
            <text:p>13,161<text:s/></text:p>
          </table:table-cell>
          <table:covered-table-cell table:number-columns-repeated="2"/>
          <table:table-cell office:value-type="float" office:value="1169" table:formula="of:=[.C43]" table:number-columns-spanned="3" table:number-rows-spanned="1" table:style-name="ce170">
            <text:p>1,169<text:s/></text:p>
          </table:table-cell>
          <table:covered-table-cell table:number-columns-repeated="2"/>
          <table:table-cell office:value-type="float" office:value="11992" table:formula="of:=[.D43]" table:number-columns-spanned="3" table:number-rows-spanned="1" table:style-name="ce164">
            <text:p>11,992<text:s/></text:p>
          </table:table-cell>
          <table:covered-table-cell table:number-columns-repeated="2"/>
          <table:table-cell table:number-columns-repeated="16373" table:style-name="ce3"/>
        </table:table-row>
        <table:table-row table:number-rows-repeated="2" table:style-name="ro7" table:visibility="collapse">
          <table:table-cell table:style-name="ce20"/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3161" table:style-name="ce48">
            <text:p>13,161</text:p>
          </table:table-cell>
          <table:table-cell office:value-type="float" office:value="1169" table:style-name="ce48">
            <text:p>1,169</text:p>
          </table:table-cell>
          <table:table-cell office:value-type="float" office:value="11992" table:style-name="ce48">
            <text:p>11,992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2.01014in" svg:height="0.22716in" draw:z-index="13" draw:id="id12" draw:style-name="a41" draw:transform="translate(-1.00507in -0.11358in) rotate(-3.14159) translate(1.40831in 0.148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1" table:style-name="ce36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16" table:style-name="ce40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13161" table:style-name="ce44">
            <text:p>13,161</text:p>
          </table:table-cell>
          <table:table-cell office:value-type="float" office:value="1138" table:style-name="ce45">
            <text:p>1,13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8584" table:style-name="ce45">
            <text:p>8,584</text:p>
          </table:table-cell>
          <table:table-cell office:value-type="float" office:value="2453" table:style-name="ce45">
            <text:p>2,453</text:p>
          </table:table-cell>
          <table:table-cell office:value-type="float" office:value="986" table:style-name="ce45">
            <text:p>986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7134in" svg:height="0.24328in" draw:z-index="14" draw:id="id13" draw:style-name="a45" draw:transform="translate(-1.18567in -0.12164in) rotate(-3.14159) translate(1.23197in 0.13322in)" draw:name="報表類別">
              <svg:title/>
              <svg:desc/>
              <text:p text:style-name="a44" text:class-names="" text:cond-style-name=""><text:span text:style-name="a42" text:class-names="">民國113年 5月 3日 09:24:34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7:06:58Z</dc:date>
    <meta:print-date>2018-02-22T09:57:55Z</meta:print-date>
  </office:meta>
</office:document-meta>
</file>