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 4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 5月 7日 14:08:30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 4月底" table:formula="of:=[.F1]" table:number-columns-spanned="9" table:number-rows-spanned="1" table:style-name="ce54">
            <text:p>中華民國113年 4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2" table:style-name="ce35">
            <text:p>9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 5月 7日 14:08:30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7T07:01:16Z</dc:date>
    <meta:print-date>2006-08-25T07:52:04Z</meta:print-date>
  </office:meta>
</office:document-meta>
</file>