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4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5月 7日 14:08:0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4月" table:formula="of:=[.F1]" table:number-columns-spanned="22" table:number-rows-spanned="1" table:style-name="ce66">
            <text:p>中華民國113年 4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4" table:style-name="ce28">
            <text:p>10,3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40" table:style-name="ce29">
            <text:p>10,3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29" table:style-name="ce29">
            <text:p>82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5月 7日 14:08:0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7T06:58:46Z</dc:date>
    <meta:print-date>2021-11-22T09:13:10Z</meta:print-date>
  </office:meta>
</office:document-meta>
</file>