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1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61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18941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4">
            <text:p>10720-06-01-2</text:p>
          </table:table-cell>
          <table:table-cell office:value-type="string" table:style-name="ce7">
            <text:p>中華民國113年 4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5月 7日 14:06:5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spanned="3" table:number-rows-spanned="1" table:style-name="ce64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4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in" svg:y="0.01804in" svg:width="0.9661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69836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18941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4">
            <draw:custom-shape svg:x="0.97198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3333in" svg:y="0.03333in" svg:width="10.075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5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79">
            <text:p>中華民國113年 4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79">
            <text:p>中華民國113年 4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79">
            <text:p>中華民國113年 4月</text:p>
          </table:table-cell>
          <table:covered-table-cell table:number-columns-repeated="21"/>
          <table:covered-table-cell>
            <draw:custom-shape svg:x="0.00956in" svg:y="0.01812in" svg:width="2.94851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4月" table:formula="of:=[.F1]" table:number-columns-spanned="28" table:number-rows-spanned="1" table:style-name="ce79">
            <text:p>中華民國113年 4月</text:p>
          </table:table-cell>
          <table:covered-table-cell table:number-columns-repeated="21"/>
          <table:covered-table-cell>
            <draw:custom-shape svg:x="0.01789in" svg:y="0.01812in" svg:width="2.79979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8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70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0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6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5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7">
            <text:p>發給戶數</text:p>
          </table:table-cell>
          <table:table-cell office:value-type="string" table:number-columns-spanned="1" table:number-rows-spanned="2" table:style-name="ce78">
            <text:p>發給口數</text:p>
          </table:table-cell>
          <table:table-cell office:value-type="string" table:number-columns-spanned="1" table:number-rows-spanned="2" table:style-name="ce78">
            <text:p>金額</text:p>
          </table:table-cell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5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6968" table:style-name="ce32">
            <text:p>96,96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6968" table:style-name="ce32">
            <text:p>96,96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8448" table:style-name="ce35">
            <text:p>68,4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4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6968" table:style-name="ce32">
            <text:p>96,968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96968" table:style-name="ce32">
            <text:p>96,96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8520" table:style-name="ce32">
            <text:p>28,52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8448" table:style-name="ce35">
            <text:p>68,4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96968" table:style-name="ce33">
            <text:p>96,968</text:p>
          </table:table-cell>
          <table:table-cell office:value-type="float" office:value="2" table:style-name="ce31">
            <text:p>2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96968" table:style-name="ce33">
            <text:p>96,9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20" table:style-name="ce33">
            <text:p>28,5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8448" table:style-name="ce33">
            <text:p>68,4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  <draw:frame draw:z-index="38" draw:id="id37" draw:style-name="a125" draw:name="Text Box 2" svg:x="0in" svg:y="0in" svg:width="0.401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2" table:style-name="ce53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96968" table:style-name="ce33">
            <text:p>96,968</text:p>
          </table:table-cell>
          <table:table-cell office:value-type="float" office:value="2" table:style-name="ce31">
            <text:p>2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96968" table:style-name="ce33">
            <text:p>96,9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520" table:style-name="ce33">
            <text:p>28,52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8448" table:style-name="ce33">
            <text:p>68,44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51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401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8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5月 7日 14:06:54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5月 7日 14:06:54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8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45321in" svg:width="2.90373in" svg:height="0.3127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5月 7日 14:06:54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3年 5月 7日 14:06:54 印製" table:formula="of:=IF(LEN([.A5])&gt;0;&quot;資料來源：&quot;&amp;[.B5];&quot;&quot;)" table:number-columns-spanned="28" table:number-rows-spanned="1" table:style-name="ce59">
            <text:p>資料來源：中華民國113年 5月 7日 14:06:54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6:52:05Z</dc:date>
    <meta:print-date>2024-03-19T08:54:50Z</meta:print-date>
  </office:meta>
</office:document-meta>
</file>