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9" table:style-name="ce8">
            <text:p>199</text:p>
          </table:table-cell>
          <table:table-cell office:value-type="float" office:value="197" table:style-name="ce8">
            <text:p>197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7" table:style-name="ce8">
            <text:p>197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4月30日18時30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30T10:30:06Z</meta:creation-date>
    <dc:date>2024-05-07T05:49:19Z</dc:date>
  </office:meta>
</office:document-meta>
</file>