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4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1497in" svg:height="0.2746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46">
            <text:p>3312-04-04-2</text:p>
          </table:table-cell>
          <table:table-cell office:value-type="string" table:style-name="ce6">
            <text:p>中華民國112年</text:p>
          </table:table-cell>
          <table:table-cell table:style-name="ce7">
            <draw:custom-shape svg:x="1.23319in" svg:y="0in" svg:width="0.74276in" svg:height="0.2746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2" table:visibility="collapse"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7">
            <draw:custom-shape svg:x="1.97676in" svg:y="0in" svg:width="1.96441in" svg:height="0.2746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3"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table:style-name="ce8">
            <draw:custom-shape svg:x="0in" svg:y="0.01978in" svg:width="0.91497in" svg:height="0.27487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3in" svg:y="0.01978in" svg:width="9.6798in" svg:height="0.27487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4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style-name="ce6"/>
          <table:table-cell table:style-name="ce7">
            <draw:custom-shape svg:x="1.23319in" svg:y="0.01978in" svg:width="0.74276in" svg:height="0.27487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676in" svg:y="0.01978in" svg:width="1.96441in" svg:height="0.27487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2-04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8" table:number-rows-spanned="1" table:style-name="ce59">
            <text:p>彰化縣殯儀館設施概況</text:p>
            <draw:custom-shape svg:x="0.90833in" svg:y="0.04167in" svg:width="9.69069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" table:formula="of:=[.F1]" table:number-columns-spanned="8" table:number-rows-spanned="1" table:style-name="ce63">
            <text:p>中華民國112年</text:p>
          </table:table-cell>
          <table:covered-table-cell table:number-columns-repeated="5"/>
          <table:covered-table-cell>
            <draw:custom-shape svg:x="1.21667in" svg:y="0.025in" svg:width="2.71225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style-name="ce19">
            <text:p>鄉鎮市<text:span text:style-name="T3">(</text:span>區<text:span text:style-name="T3">)</text:span>別</text:p>
          </table:table-cell>
          <table:table-cell office:value-type="string" table:style-name="ce20">
            <text:p>公私立別</text:p>
          </table:table-cell>
          <table:table-cell office:value-type="string" table:style-name="ce21">
            <text:p>殯儀館</text:p>
            <text:p><text:span text:style-name="T3">(</text:span>處<text:span text:style-name="T3">)</text:span></text:p>
          </table:table-cell>
          <table:table-cell office:value-type="string" table:style-name="ce21">
            <text:p>土地面積</text:p>
            <text:p><text:span text:style-name="T3">(</text:span>平方公尺<text:span text:style-name="T3">)</text:span></text:p>
          </table:table-cell>
          <table:table-cell office:value-type="string" table:style-name="ce23">
            <text:p>總樓地板面積</text:p>
            <text:p><text:span text:style-name="T3">(</text:span>平方公尺<text:span text:style-name="T3">)</text:span></text:p>
          </table:table-cell>
          <table:table-cell office:value-type="string" table:style-name="ce23">
            <text:p>禮廳數</text:p>
            <text:p><text:span text:style-name="T3">(</text:span>間<text:span text:style-name="T3">)</text:span></text:p>
          </table:table-cell>
          <table:table-cell office:value-type="string" table:style-name="ce21">
            <text:p>屍體冷凍室最大容量</text:p>
            <text:p><text:span text:style-name="T3">(</text:span>具<text:span text:style-name="T3">)</text:span></text:p>
          </table:table-cell>
          <table:table-cell office:value-type="string" table:style-name="ce22">
            <text:p>本年殯殮數</text:p>
            <text:p><text:span text:style-name="T3">(</text:span>數<text:span text:style-name="T3">)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64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4" table:style-name="ce27">
            <text:p>4</text:p>
          </table:table-cell>
          <table:table-cell office:value-type="float" office:value="65531" table:style-name="ce29">
            <text:p>65,531</text:p>
          </table:table-cell>
          <table:table-cell office:value-type="float" office:value="6258" table:style-name="ce29">
            <text:p>6,258</text:p>
          </table:table-cell>
          <table:table-cell office:value-type="float" office:value="21" table:style-name="ce31">
            <text:p>21</text:p>
          </table:table-cell>
          <table:table-cell office:value-type="float" office:value="125" table:style-name="ce31">
            <text:p>125</text:p>
          </table:table-cell>
          <table:table-cell office:value-type="float" office:value="4192" table:style-name="ce33">
            <text:p>4,192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4" table:style-name="ce28">
            <text:p>4</text:p>
          </table:table-cell>
          <table:table-cell office:value-type="float" office:value="65531" table:style-name="ce30">
            <text:p>65,531</text:p>
          </table:table-cell>
          <table:table-cell office:value-type="float" office:value="6258" table:style-name="ce30">
            <text:p>6,258</text:p>
          </table:table-cell>
          <table:table-cell office:value-type="float" office:value="21" table:style-name="ce32">
            <text:p>21</text:p>
          </table:table-cell>
          <table:table-cell office:value-type="float" office:value="125" table:style-name="ce32">
            <text:p>125</text:p>
            <draw:frame draw:z-index="2" draw:id="id1" draw:style-name="a5" draw:name="Text Box 2" svg:x="0in" svg:y="0in" svg:width="3.9411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192" table:style-name="ce34">
            <text:p>4,19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彰化市</text:p>
          </table:table-cell>
          <table:table-cell office:value-type="string" table:style-name="ce10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37247" table:style-name="ce30">
            <text:p>37,247</text:p>
          </table:table-cell>
          <table:table-cell office:value-type="float" office:value="4784" table:style-name="ce30">
            <text:p>4,784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31">
            <text:p>100</text:p>
          </table:table-cell>
          <table:table-cell office:value-type="float" office:value="3424" table:style-name="ce34">
            <text:p>3,42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37247" table:style-name="ce30">
            <text:p>37,247</text:p>
          </table:table-cell>
          <table:table-cell office:value-type="float" office:value="4784" table:style-name="ce30">
            <text:p>4,784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31">
            <text:p>100</text:p>
          </table:table-cell>
          <table:table-cell office:value-type="float" office:value="3424" table:style-name="ce34">
            <text:p>3,42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鹿港鎮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和美鎮</text:p>
          </table:table-cell>
          <table:table-cell office:value-type="string" table:style-name="ce10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10765" table:style-name="ce30">
            <text:p>10,765</text:p>
          </table:table-cell>
          <table:table-cell office:value-type="float" office:value="552" table:style-name="ce30">
            <text:p>552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96" table:style-name="ce34">
            <text:p>29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10765" table:style-name="ce30">
            <text:p>10,765</text:p>
          </table:table-cell>
          <table:table-cell office:value-type="float" office:value="552" table:style-name="ce30">
            <text:p>552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96" table:style-name="ce34">
            <text:p>29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北斗鎮</text:p>
          </table:table-cell>
          <table:table-cell office:value-type="string" table:style-name="ce10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316" table:style-name="ce30">
            <text:p>316</text:p>
          </table:table-cell>
          <table:table-cell office:value-type="float" office:value="342" table:style-name="ce30">
            <text:p>34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27" table:style-name="ce34">
            <text:p>22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316" table:style-name="ce30">
            <text:p>316</text:p>
          </table:table-cell>
          <table:table-cell office:value-type="float" office:value="342" table:style-name="ce30">
            <text:p>34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27" table:style-name="ce34">
            <text:p>22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員林市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溪湖鎮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田中鎮</text:p>
          </table:table-cell>
          <table:table-cell office:value-type="string" table:style-name="ce10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17203" table:style-name="ce30">
            <text:p>17,203</text:p>
          </table:table-cell>
          <table:table-cell office:value-type="float" office:value="580" table:style-name="ce30">
            <text:p>580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45" table:style-name="ce34">
            <text:p>24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17203" table:style-name="ce30">
            <text:p>17,203</text:p>
          </table:table-cell>
          <table:table-cell office:value-type="float" office:value="580" table:style-name="ce30">
            <text:p>580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245" table:style-name="ce34">
            <text:p>24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二林鎮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線西鄉</text:p>
          </table:table-cell>
          <table:table-cell office:value-type="string" table:style-name="ce11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私立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備註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52"/>
          <table:covered-table-cell table:number-columns-repeated="5"/>
          <table:covered-table-cell>
            <draw:frame draw:z-index="1" draw:id="id0" draw:style-name="a2" draw:name="Text Box 1" svg:x="0in" svg:y="0in" svg:width="3.9411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custom-shape svg:x="1.09534in" svg:y="0.45724in" svg:width="2.78055in" svg:height="0.31482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4(101).$A$5:3312-04-04(101).$H$41" table:base-cell-address="3312-04-04(101).$A$1"/>
          <table:named-range table:name="Print_Area" table:cell-range-address="3312-04-04(101).$A$3:3312-04-04(101).$H$41" table:base-cell-address="3312-04-04(101).$A$1"/>
        </table:named-expressions>
      </table:table>
      <table:table table:name="3312-04-04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1497in" svg:height="0.27468in" draw:z-index="3" draw:id="id14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46">
            <text:p>3312-04-04-2</text:p>
          </table:table-cell>
          <table:table-cell office:value-type="string" table:style-name="ce6">
            <text:p>中華民國112年</text:p>
          </table:table-cell>
          <table:table-cell table:style-name="ce7">
            <draw:custom-shape svg:x="1.23319in" svg:y="0in" svg:width="0.74276in" svg:height="0.27468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2" table:visibility="collapse"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7">
            <draw:custom-shape svg:x="1.97676in" svg:y="0in" svg:width="1.96441in" svg:height="0.27468in" draw:z-index="8" draw:id="id19" draw:style-name="a65" draw:name="報表類別">
              <svg:title/>
              <svg:desc/>
              <text:p text:style-name="a64" text:class-names="" text:cond-style-name=""><text:span text:style-name="a62" text:class-names="">彰化縣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3"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table:style-name="ce8">
            <draw:custom-shape svg:x="0in" svg:y="0.01978in" svg:width="0.91497in" svg:height="0.27487in" draw:z-index="4" draw:id="id15" draw:style-name="a51" draw:name="報表週期">
              <svg:title/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3in" svg:y="0.01978in" svg:width="9.6798in" svg:height="0.27487in" draw:z-index="5" draw:id="id16" draw:style-name="a55" draw:name="報表類別">
              <svg:title/>
              <svg:desc/>
              <text:p text:style-name="a54" text:class-names="" text:cond-style-name=""><text:span text:style-name="a52" text:class-names="">每年終了後4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style-name="ce6"/>
          <table:table-cell table:style-name="ce7">
            <draw:custom-shape svg:x="1.23319in" svg:y="0.01978in" svg:width="0.74276in" svg:height="0.27487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676in" svg:y="0.01978in" svg:width="1.96441in" svg:height="0.27487in" draw:z-index="9" draw:id="id20" draw:style-name="a69" draw:name="報表類別">
              <svg:title/>
              <svg:desc/>
              <text:p text:style-name="a68" text:class-names="" text:cond-style-name=""><text:span text:style-name="a66" text:class-names="">3312-04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8" table:number-rows-spanned="1" table:style-name="ce59">
            <text:p>彰化縣殯儀館設施概況(續1)</text:p>
            <draw:custom-shape svg:x="0.90833in" svg:y="0.04167in" svg:width="9.69069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" table:formula="of:=[.F1]" table:number-columns-spanned="8" table:number-rows-spanned="1" table:style-name="ce63">
            <text:p>中華民國112年</text:p>
          </table:table-cell>
          <table:covered-table-cell table:number-columns-repeated="5"/>
          <table:covered-table-cell>
            <draw:custom-shape svg:x="1.21667in" svg:y="0.025in" svg:width="2.71225in" svg:height="0.29167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style-name="ce19">
            <text:p>鄉鎮市<text:span text:style-name="T3">(</text:span>區<text:span text:style-name="T3">)</text:span>別</text:p>
          </table:table-cell>
          <table:table-cell office:value-type="string" table:style-name="ce20">
            <text:p>公私立別</text:p>
          </table:table-cell>
          <table:table-cell office:value-type="string" table:style-name="ce21">
            <text:p>殯儀館</text:p>
            <text:p><text:span text:style-name="T3">(</text:span>處<text:span text:style-name="T3">)</text:span></text:p>
          </table:table-cell>
          <table:table-cell office:value-type="string" table:style-name="ce21">
            <text:p>土地面積</text:p>
            <text:p><text:span text:style-name="T3">(</text:span>平方公尺<text:span text:style-name="T3">)</text:span></text:p>
          </table:table-cell>
          <table:table-cell office:value-type="string" table:style-name="ce23">
            <text:p>總樓地板面積</text:p>
            <text:p><text:span text:style-name="T3">(</text:span>平方公尺<text:span text:style-name="T3">)</text:span></text:p>
          </table:table-cell>
          <table:table-cell office:value-type="string" table:style-name="ce23">
            <text:p>禮廳數</text:p>
            <text:p><text:span text:style-name="T3">(</text:span>間<text:span text:style-name="T3">)</text:span></text:p>
          </table:table-cell>
          <table:table-cell office:value-type="string" table:style-name="ce21">
            <text:p>屍體冷凍室最大容量</text:p>
            <text:p><text:span text:style-name="T3">(</text:span>具<text:span text:style-name="T3">)</text:span></text:p>
          </table:table-cell>
          <table:table-cell office:value-type="string" table:style-name="ce22">
            <text:p>本年殯殮數</text:p>
            <text:p><text:span text:style-name="T3">(</text:span>數<text:span text:style-name="T3">)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  <draw:frame draw:z-index="2" draw:id="id13" draw:style-name="a43" draw:name="Text Box 2" svg:x="0in" svg:y="0in" svg:width="3.94118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福興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秀水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花壇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芬園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大村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埔鹽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埔心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永靖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社頭鄉</text:p>
          </table:table-cell>
          <table:table-cell office:value-type="string" table:style-name="ce11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私立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備註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52"/>
          <table:covered-table-cell table:number-columns-repeated="5"/>
          <table:covered-table-cell>
            <draw:frame draw:z-index="1" draw:id="id12" draw:style-name="a40" draw:name="Text Box 1" svg:x="0in" svg:y="0in" svg:width="3.94118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  <draw:custom-shape svg:x="1.09534in" svg:y="0.45724in" svg:width="2.78055in" svg:height="0.31482in" draw:z-index="12" draw:id="id23" draw:style-name="a75" draw:name="報表類別">
              <svg:title/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4(102).$A$5:3312-04-04(102).$H$41" table:base-cell-address="3312-04-04(102).$A$1"/>
          <table:named-range table:name="Print_Area" table:cell-range-address="3312-04-04(102).$A$3:3312-04-04(102).$H$41" table:base-cell-address="3312-04-04(102).$A$1"/>
        </table:named-expressions>
      </table:table>
      <table:table table:name="3312-04-04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1497in" svg:height="0.27468in" draw:z-index="3" draw:id="id26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46">
            <text:p>3312-04-04-2</text:p>
          </table:table-cell>
          <table:table-cell office:value-type="string" table:style-name="ce6">
            <text:p>中華民國112年</text:p>
          </table:table-cell>
          <table:table-cell table:style-name="ce7">
            <draw:custom-shape svg:x="1.23319in" svg:y="0in" svg:width="0.74276in" svg:height="0.27468in" draw:z-index="6" draw:id="id29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依據各鄉鎮市區公所所報資料彙編。</text:p>
          </table:table-cell>
          <table:table-cell office:value-type="string" table:style-name="ce6">
            <text:p>中華民國113年 5月 6日 16:18:36 印製</text:p>
          </table:table-cell>
          <table:table-cell office:value-type="string" table:style-name="ce6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6"/>
          <table:table-cell table:style-name="ce9"/>
          <table:table-cell table:style-name="ce6"/>
          <table:table-cell table:style-name="ce7">
            <draw:custom-shape svg:x="1.97676in" svg:y="0in" svg:width="1.96441in" svg:height="0.27468in" draw:z-index="8" draw:id="id31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3"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table:style-name="ce8">
            <draw:custom-shape svg:x="0in" svg:y="0.01978in" svg:width="0.91497in" svg:height="0.27487in" draw:z-index="4" draw:id="id27" draw:style-name="a89" draw:name="報表週期">
              <svg:title/>
              <svg:desc/>
              <text:p text:style-name="a88" text:class-names="" text:cond-style-name=""><text:span text:style-name="a86" text:class-names="">年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3in" svg:y="0.01978in" svg:width="9.6798in" svg:height="0.27487in" draw:z-index="5" draw:id="id28" draw:style-name="a93" draw:name="報表類別">
              <svg:title/>
              <svg:desc/>
              <text:p text:style-name="a92" text:class-names="" text:cond-style-name=""><text:span text:style-name="a90" text:class-names="">每年終了後4個月內編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style-name="ce6"/>
          <table:table-cell table:style-name="ce7">
            <draw:custom-shape svg:x="1.23319in" svg:y="0.01978in" svg:width="0.74276in" svg:height="0.27487in" draw:z-index="7" draw:id="id30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676in" svg:y="0.01978in" svg:width="1.96441in" svg:height="0.27487in" draw:z-index="9" draw:id="id32" draw:style-name="a107" draw:name="報表類別">
              <svg:title/>
              <svg:desc/>
              <text:p text:style-name="a106" text:class-names="" text:cond-style-name=""><text:span text:style-name="a104" text:class-names="">3312-04-04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8" table:number-rows-spanned="1" table:style-name="ce59">
            <text:p>彰化縣殯儀館設施概況(續2完)</text:p>
            <draw:custom-shape svg:x="0.90833in" svg:y="0.04167in" svg:width="9.69069in" svg:height="0in" draw:z-index="10" draw:id="id33" draw:style-name="a10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" table:formula="of:=[.F1]" table:number-columns-spanned="8" table:number-rows-spanned="1" table:style-name="ce63">
            <text:p>中華民國112年</text:p>
          </table:table-cell>
          <table:covered-table-cell table:number-columns-repeated="5"/>
          <table:covered-table-cell>
            <draw:custom-shape svg:x="1.21667in" svg:y="0.025in" svg:width="2.71225in" svg:height="0.29167in" draw:z-index="11" draw:id="id34" draw:style-name="a1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style-name="ce19">
            <text:p>鄉鎮市<text:span text:style-name="T3">(</text:span>區<text:span text:style-name="T3">)</text:span>別</text:p>
          </table:table-cell>
          <table:table-cell office:value-type="string" table:style-name="ce20">
            <text:p>公私立別</text:p>
          </table:table-cell>
          <table:table-cell office:value-type="string" table:style-name="ce21">
            <text:p>殯儀館</text:p>
            <text:p><text:span text:style-name="T3">(</text:span>處<text:span text:style-name="T3">)</text:span></text:p>
          </table:table-cell>
          <table:table-cell office:value-type="string" table:style-name="ce21">
            <text:p>土地面積</text:p>
            <text:p><text:span text:style-name="T3">(</text:span>平方公尺<text:span text:style-name="T3">)</text:span></text:p>
          </table:table-cell>
          <table:table-cell office:value-type="string" table:style-name="ce23">
            <text:p>總樓地板面積</text:p>
            <text:p><text:span text:style-name="T3">(</text:span>平方公尺<text:span text:style-name="T3">)</text:span></text:p>
          </table:table-cell>
          <table:table-cell office:value-type="string" table:style-name="ce23">
            <text:p>禮廳數</text:p>
            <text:p><text:span text:style-name="T3">(</text:span>間<text:span text:style-name="T3">)</text:span></text:p>
          </table:table-cell>
          <table:table-cell office:value-type="string" table:style-name="ce21">
            <text:p>屍體冷凍室最大容量</text:p>
            <text:p><text:span text:style-name="T3">(</text:span>具<text:span text:style-name="T3">)</text:span></text:p>
          </table:table-cell>
          <table:table-cell office:value-type="string" table:style-name="ce22">
            <text:p>本年殯殮數</text:p>
            <text:p><text:span text:style-name="T3">(</text:span>數<text:span text:style-name="T3">)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  <draw:frame draw:z-index="2" draw:id="id25" draw:style-name="a81" draw:name="Text Box 2" svg:x="0in" svg:y="0in" svg:width="3.94118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田尾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埤頭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芳苑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大城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竹塘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溪州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table:number-columns-spanned="1" table:number-rows-spanned="3" table:style-name="ce65"/>
          <table:table-cell table:style-name="ce10"/>
          <table:table-cell table:style-name="ce13"/>
          <table:table-cell table:number-columns-repeated="4" table:style-name="ce14"/>
          <table:table-cell table:style-name="ce15"/>
          <table:table-cell table:number-columns-repeated="16376"/>
        </table:table-row>
        <table:table-row table:style-name="ro7">
          <table:covered-table-cell/>
          <table:table-cell table:style-name="ce11"/>
          <table:table-cell table:style-name="ce13"/>
          <table:table-cell table:number-columns-repeated="3" table:style-name="ce14"/>
          <table:table-cell table:style-name="ce12"/>
          <table:table-cell table:style-name="ce15"/>
          <table:table-cell table:number-columns-repeated="16376"/>
        </table:table-row>
        <table:table-row table:style-name="ro7">
          <table:covered-table-cell/>
          <table:table-cell table:style-name="ce11"/>
          <table:table-cell table:style-name="ce13"/>
          <table:table-cell table:number-columns-repeated="4" table:style-name="ce14"/>
          <table:table-cell table:style-name="ce15"/>
          <table:table-cell table:number-columns-repeated="16376"/>
        </table:table-row>
        <table:table-row table:style-name="ro7">
          <table:table-cell table:number-columns-spanned="1" table:number-rows-spanned="3" table:style-name="ce65"/>
          <table:table-cell table:style-name="ce10"/>
          <table:table-cell table:style-name="ce13"/>
          <table:table-cell table:number-columns-repeated="3" table:style-name="ce14"/>
          <table:table-cell table:style-name="ce12"/>
          <table:table-cell table:style-name="ce15"/>
          <table:table-cell table:number-columns-repeated="16376"/>
        </table:table-row>
        <table:table-row table:style-name="ro7">
          <table:covered-table-cell/>
          <table:table-cell table:style-name="ce11"/>
          <table:table-cell table:style-name="ce13"/>
          <table:table-cell table:number-columns-repeated="4" table:style-name="ce14"/>
          <table:table-cell table:style-name="ce15"/>
          <table:table-cell table:number-columns-repeated="16376"/>
        </table:table-row>
        <table:table-row table:style-name="ro7">
          <table:covered-table-cell/>
          <table:table-cell table:style-name="ce11"/>
          <table:table-cell table:style-name="ce13"/>
          <table:table-cell table:number-columns-repeated="3" table:style-name="ce14"/>
          <table:table-cell table:style-name="ce12"/>
          <table:table-cell table:style-name="ce15"/>
          <table:table-cell table:number-columns-repeated="16376"/>
        </table:table-row>
        <table:table-row table:style-name="ro7">
          <table:table-cell table:number-columns-spanned="1" table:number-rows-spanned="3" table:style-name="ce65"/>
          <table:table-cell table:style-name="ce11"/>
          <table:table-cell table:style-name="ce13"/>
          <table:table-cell table:number-columns-repeated="4" table:style-name="ce14"/>
          <table:table-cell table:style-name="ce15"/>
          <table:table-cell table:number-columns-repeated="16376"/>
        </table:table-row>
        <table:table-row table:style-name="ro7">
          <table:covered-table-cell/>
          <table:table-cell table:style-name="ce11"/>
          <table:table-cell table:style-name="ce16"/>
          <table:table-cell table:number-columns-repeated="3" table:style-name="ce17"/>
          <table:table-cell table:style-name="ce14"/>
          <table:table-cell table:style-name="ce18"/>
          <table:table-cell table:number-columns-repeated="16376"/>
        </table:table-row>
        <table:table-row table:style-name="ro7">
          <table:covered-table-cell/>
          <table:table-cell table:style-name="ce24"/>
          <table:table-cell table:style-name="ce16"/>
          <table:table-cell table:number-columns-repeated="3" table:style-name="ce17"/>
          <table:table-cell table:style-name="ce25"/>
          <table:table-cell table:style-name="ce18"/>
          <table:table-cell table:number-columns-repeated="16376"/>
        </table:table-row>
        <table:table-row table:style-name="ro7">
          <table:table-cell office:value-type="string" table:style-name="ce26">
            <text:p>備註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frame draw:z-index="1" draw:id="id24" draw:style-name="a78" draw:name="Text Box 1" svg:x="0in" svg:y="0in" svg:width="3.94118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  <draw:custom-shape svg:x="1.09534in" svg:y="0.45724in" svg:width="2.78055in" svg:height="0.31482in" draw:z-index="12" draw:id="id35" draw:style-name="a113" draw:name="報表類別">
              <svg:title/>
              <svg:desc/>
              <text:p text:style-name="a112" text:class-names="" text:cond-style-name=""><text:span text:style-name="a110" text:class-names="">中華民國113年 5月 6日 16:18:36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8" table:number-rows-spanned="1" table:style-name="ce53">
            <text:p>資料來源：依據各鄉鎮市區公所所報資料彙編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8" table:number-rows-spanned="1" table:style-name="ce53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4(103).$A$5:3312-04-04(103).$H$41" table:base-cell-address="3312-04-04(103).$A$1"/>
          <table:named-range table:name="Print_Area" table:cell-range-address="3312-04-04(103).$A$3:3312-04-04(103).$H$41" table:base-cell-address="3312-04-04(103).$A$1"/>
        </table:named-expressions>
      </table:table>
      <table:named-expressions>
        <table:named-expression table:name="pp" table:expression="of:=[.#REF!]" table:base-cell-address="3312-04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6T08:22:17Z</dc:date>
    <meta:print-date>2011-01-27T08:09:30Z</meta:print-date>
  </office:meta>
</office:document-meta>
</file>