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6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6" table:style-name="ta1" table:print-ranges="'2522-14-06'.A3:'2522-14-06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6</text:p>
          </table:table-cell>
          <table:table-cell table:style-name="ce35" office:value-type="string" calcext:value-type="string">
            <text:p>彰化縣停車位概況－區外路外身心障礙者專用停車位</text:p>
          </table:table-cell>
          <table:table-cell table:style-name="ce37" office:value-type="string" calcext:value-type="string">
            <text:p>中華民國113年第1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4/23</text:p>
          </table:table-cell>
          <table:table-cell table:style-name="ce22" office:value-type="time" office:time-value="PT09H17M46S" calcext:value-type="time">
            <text:p>09:17:46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6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9:17:46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4/23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外路外身心障礙者專用停車位" calcext:value-type="string" table:number-columns-spanned="8" table:number-rows-spanned="1">
            <text:p>彰化縣停車位概況－區外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1季底" calcext:value-type="string" table:number-columns-spanned="8" table:number-rows-spanned="1">
            <text:p>中華民國113年第1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39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39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9"/>－</text:p>
          </table:table-cell>
          <table:table-cell table:number-columns-repeated="4" table:style-name="ce33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1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2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6'.$A$1" table:cell-range-address="$'2522-14-06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48"/>
        <table:table-row table:style-name="ro11">
          <table:table-cell table:style-name="ce43" office:value-type="string" calcext:value-type="string" table:number-columns-spanned="17" table:number-rows-spanned="1">
            <text:p>＿＿＿＿縣(市)停車位概況－區外路外身心障礙專用停車位編製說明</text:p>
          </table:table-cell>
          <table:covered-table-cell table:number-columns-repeated="16" table:style-name="ce49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轄區內之計畫區外路外身心障礙專用停車位，含平面或立體式<text:span text:style-name="T6">(</text:span><text:span text:style-name="T7">包括匝道式、</text:span>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機械式或塔台式<text:span text:style-name="T6">)</text:span><text:span text:style-name="T7">等設置，以供領有身心障礙證明之民眾停放車輛之場所為統計對象，但不包括所轄之建築</text:span>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物附設停車位<text:span text:style-name="T6">(</text:span><text:span text:style-name="T7">由縣政府另報送營建署彙送</text:span><text:span text:style-name="T8">)</text:span><text:span text:style-name="T7">及風景遊樂區停車位（由縣政府另報送觀光局彙送）。</text:span>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6'.$A$1" table:cell-range-address="$'2522-14-06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6" style:display-name="PageStyle_2522-14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23T09:17:47</dc:date>
    <meta:print-date>2012-06-01T14:25:58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