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4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4" table:style-name="ta1" table:print-ranges="'2522-14-04'.A3:'2522-14-04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3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2" office:value-type="string" calcext:value-type="string">
            <text:p>2522-14-04</text:p>
          </table:table-cell>
          <table:table-cell table:style-name="ce42" office:value-type="string" calcext:value-type="string">
            <text:p>彰化縣停車位概況－路邊停車位</text:p>
          </table:table-cell>
          <table:table-cell table:style-name="ce46" office:value-type="string" calcext:value-type="string">
            <text:p>中華民國113年第1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4/23</text:p>
          </table:table-cell>
          <table:table-cell table:style-name="ce25" office:value-type="time" office:time-value="PT09H17M20S" calcext:value-type="time">
            <text:p>09:17:20</text:p>
          </table:table-cell>
          <table:table-cell table:style-name="ce24" office:value-type="string" calcext:value-type="string">
            <text:p>各鄉鎮公所或交通大隊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4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9:17:20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4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路邊停車位" calcext:value-type="string" table:number-columns-spanned="12" table:number-rows-spanned="1">
            <text:p>彰化縣停車位概況－路邊停車位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12" table:number-rows-spanned="1">
            <text:p>中華民國113年第1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5"/>
          <table:table-cell table:style-name="ce2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5"/>
          <table:table-cell table:style-name="ce50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1" table:number-rows-spanned="2">
            <text:p>不收費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1" table:number-rows-spanned="2">
            <text:p>不收費</text:p>
          </table:table-cell>
          <table:table-cell table:style-name="ce50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number-columns-repeated="2"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style-name="ce49"/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4732" calcext:value-type="float">
            <text:p>14,732</text:p>
          </table:table-cell>
          <table:table-cell table:style-name="ce29" office:value-type="float" office:value="14732" calcext:value-type="float">
            <text:p>14,732</text:p>
          </table:table-cell>
          <table:table-cell table:style-name="ce29" office:value-type="float" office:value="3616" calcext:value-type="float">
            <text:p>3,616</text:p>
          </table:table-cell>
          <table:table-cell table:style-name="ce39" office:value-type="float" office:value="3616" calcext:value-type="float">
            <text:p>3,6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9" office:value-type="float" office:value="11116" calcext:value-type="float">
            <text:p>11,11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7652" calcext:value-type="float">
            <text:p>7,652</text:p>
          </table:table-cell>
          <table:table-cell table:style-name="ce31" office:value-type="float" office:value="7652" calcext:value-type="float">
            <text:p>7,652</text:p>
          </table:table-cell>
          <table:table-cell table:style-name="ce31" office:value-type="float" office:value="3616" calcext:value-type="float">
            <text:p>3,616</text:p>
          </table:table-cell>
          <table:table-cell table:style-name="ce41" office:value-type="float" office:value="3616" calcext:value-type="float">
            <text:p>3,616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1" office:value-type="float" office:value="4036" calcext:value-type="float">
            <text:p>4,03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1" office:value-type="float" office:value="7080" calcext:value-type="float">
            <text:p>7,080</text:p>
          </table:table-cell>
          <table:table-cell table:style-name="ce31" office:value-type="float" office:value="7080" calcext:value-type="float">
            <text:p>7,08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41" office:value-type="float" office:value="7080" calcext:value-type="float">
            <text:p>7,08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2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或交通大隊。" calcext:value-type="string" table:number-columns-spanned="12" table:number-rows-spanned="1">
            <text:p>資料來源：各鄉鎮公所或交通大隊。</text:p>
          </table:table-cell>
          <table:covered-table-cell table:number-columns-repeated="11" table:style-name="ce22"/>
          <table:table-cell table:style-name="ce53" table:number-columns-repeated="1012"/>
        </table:table-row>
        <table:table-row table:style-name="ro10">
          <table:table-cell/>
          <table:table-cell table:style-name="ce23"/>
          <table:table-cell table:style-name="ce3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4'.$A$1" table:cell-range-address="$'2522-14-04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8"/>
        <table:table-row table:style-name="ro9">
          <table:table-cell table:style-name="ce54" office:value-type="string" calcext:value-type="string" table:number-columns-spanned="17" table:number-rows-spanned="1">
            <text:p>＿＿＿＿縣(市)停車位概況－路邊停車位編製說明</text:p>
          </table:table-cell>
          <table:covered-table-cell table:number-columns-repeated="16" table:style-name="ce59"/>
          <table:table-cell table:number-columns-repeated="240"/>
        </table:table-row>
        <table:table-row table:style-name="ro12">
          <table:table-cell table:style-name="ce46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路邊停車位，以供民眾停放車輛之場所為統計對象，但不包括所轄之</text:span>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建築物附設停車位<text:span text:style-name="T6">(</text:span><text:span text:style-name="T7">由縣市另報送營建署彙送</text:span><text:span text:style-name="T8">)</text:span><text:span text:style-name="T7">及風景遊樂區停車位（由縣市另報送觀光局彙送）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三、分類標準：路邊停車位依計費方式分為收費、不收費，收費再分計時及計次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6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4'.$A$1" table:cell-range-address="$'2522-14-04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4" style:display-name="PageStyle_2522-14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7:22</dc:date>
    <meta:print-date>2012-06-01T14:46:15</meta:print-date>
    <meta:document-statistic meta:table-count="2" meta:cell-count="95" meta:object-count="1"/>
    <meta:generator>LibreOffice/7.2.6.2$Windows_X86_64 LibreOffice_project/b0ec3a565991f7569a5a7f5d24fed7f52653d754</meta:generator>
  </office:meta>
</office:document-meta>
</file>