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3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3" table:style-name="ta1" table:print-ranges="'2522-14-03'.A3:'2522-14-03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3</text:p>
          </table:table-cell>
          <table:table-cell table:style-name="ce40" office:value-type="string" calcext:value-type="string">
            <text:p>彰化縣停車位概況－都市計畫區外路外</text:p>
          </table:table-cell>
          <table:table-cell table:style-name="ce42" office:value-type="string" calcext:value-type="string">
            <text:p>中華民國113年第1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04/23</text:p>
          </table:table-cell>
          <table:table-cell table:style-name="ce24" office:value-type="time" office:time-value="PT09H17M07S" calcext:value-type="time">
            <text:p>09:17:07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3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09:17:07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4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外路外" calcext:value-type="string" table:number-columns-spanned="12" table:number-rows-spanned="1">
            <text:p>彰化縣停車位概況－都市計畫區外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1季底" calcext:value-type="string" table:number-columns-spanned="12" table:number-rows-spanned="1">
            <text:p>中華民國113年第1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3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5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5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4" office:value-type="string" calcext:value-type="string">
            <text:p>立體</text:p>
          </table:table-cell>
          <table:table-cell table:style-name="ce45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0" calcext:value-type="float">
            <text:p><text:s text:c="8"/>－</text:p>
          </table:table-cell>
          <table:table-cell table:number-columns-repeated="2" table:style-name="ce28" office:value-type="float" office:value="0" calcext:value-type="float">
            <text:p><text:s text:c="8"/>－</text:p>
          </table:table-cell>
          <table:table-cell table:number-columns-repeated="8" table:style-name="ce38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8" table:style-name="ce39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8" table:style-name="ce39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8" table:style-name="ce39" office:value-type="float" office:value="0" calcext:value-type="float">
            <text:p><text:s text:c="8"/>－</text:p>
          </table:table-cell>
          <table:table-cell table:style-name="ce46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7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8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3'.$A$1" table:cell-range-address="$'2522-14-03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4"/>
        <table:table-row table:style-name="ro9">
          <table:table-cell table:style-name="ce49" office:value-type="string" calcext:value-type="string" table:number-columns-spanned="17" table:number-rows-spanned="1">
            <text:p>＿＿＿＿縣(市)停車位概況－都市計畫區外路外編製說明</text:p>
          </table:table-cell>
          <table:covered-table-cell table:number-columns-repeated="16" table:style-name="ce55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轄區內計畫區外路外停車位，以平面或立體式(包括匝道式、機械式或塔台式)等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設置，以供民眾停放車輛之場所為統計對象，但不包括所轄之建築物附設停車位(由縣政府另報送營建署彙送)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及風景遊樂區停車位（由縣政府另報送觀光局彙送）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一)(一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3'.$A$1" table:cell-range-address="$'2522-14-03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3" style:display-name="PageStyle_2522-14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23T09:17:09</dc:date>
    <meta:print-date>2012-06-01T16:35:44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