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5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5" table:style-name="ta1" table:print-ranges="'2522-14-05'.A3:'2522-14-05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29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報</text:p>
          </table:table-cell>
          <table:table-cell table:style-name="ce28" office:value-type="string" calcext:value-type="string">
            <text:p>2522-14-05</text:p>
          </table:table-cell>
          <table:table-cell table:style-name="ce35" office:value-type="string" calcext:value-type="string">
            <text:p>彰化縣停車位概況－區內路外身心障礙者專用停車位</text:p>
          </table:table-cell>
          <table:table-cell table:style-name="ce37" office:value-type="string" calcext:value-type="string">
            <text:p>中華民國112年第4季底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不含各省(縣)級風景遊樂區停車位。</text:p>
            <text:p>3.100年(含)起直轄市其都市計畫區外路外之停車位資料併入本表統計。</text:p>
          </table:table-cell>
          <table:table-cell table:style-name="ce13" office:value-type="string" calcext:value-type="string">
            <text:p>113/01/24</text:p>
          </table:table-cell>
          <table:table-cell table:style-name="ce22" office:value-type="time" office:time-value="PT17H06M17S" calcext:value-type="time">
            <text:p>17:06:17</text:p>
          </table:table-cell>
          <table:table-cell table:style-name="ce21" office:value-type="string" calcext:value-type="string">
            <text:p>各鄉鎮公所。</text:p>
          </table:table-cell>
          <table:table-cell table:style-name="ce21" table:formula="of:=IF(LEN([.A2])&gt;0;&quot;印製&quot;;&quot;&quot;)" office:value-type="string" office:string-value="印製" calcext:value-type="string">
            <text:p>印製</text:p>
          </table:table-cell>
          <table:table-cell table:style-name="ce21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5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17:06:17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3/01/2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3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3" table:number-columns-spanned="2" table:number-rows-spanned="1"/>
          <table:covered-table-cell table:style-name="ce30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停車位概況－區內路外身心障礙者專用停車位" calcext:value-type="string" table:number-columns-spanned="8" table:number-rows-spanned="1">
            <text:p>彰化縣停車位概況－區內路外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2年第4季底" calcext:value-type="string" table:number-columns-spanned="8" table:number-rows-spanned="1">
            <text:p>中華民國112年第4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3" table:number-rows-spanned="1">
            <text:p>公有</text:p>
          </table:table-cell>
          <table:covered-table-cell table:style-name="ce31"/>
          <table:covered-table-cell table:style-name="ce32"/>
          <table:table-cell table:style-name="ce36" office:value-type="string" calcext:value-type="string" table:number-columns-spanned="3" table:number-rows-spanned="1">
            <text:p>私有</text:p>
          </table:table-cell>
          <table:covered-table-cell table:number-columns-repeated="2" table:style-name="ce31"/>
          <table:table-cell table:style-name="ce41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收費</text:p>
          </table:table-cell>
          <table:table-cell table:style-name="ce25" office:value-type="string" calcext:value-type="string">
            <text:p>不收費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收費</text:p>
          </table:table-cell>
          <table:table-cell table:style-name="ce38" office:value-type="string" calcext:value-type="string">
            <text:p>不收費</text:p>
          </table:table-cell>
          <table:table-cell table:style-name="ce41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408" calcext:value-type="float">
            <text:p>408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182" calcext:value-type="float">
            <text:p>182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3" office:value-type="float" office:value="180" calcext:value-type="float">
            <text:p>180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362" calcext:value-type="float">
            <text:p>362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47" calcext:value-type="float">
            <text:p>147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2" table:style-name="ce34" office:value-type="float" office:value="175" calcext:value-type="float">
            <text:p>175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8" office:value-type="float" office:value="46" calcext:value-type="float">
            <text:p>4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3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不含各省(縣)級風景遊樂區停車位。&#10;　　　　　3.100年(含)起直轄市其都市計畫區外路外之停車位資料併入本表統計。" calcext:value-type="string" table:number-columns-spanned="8" table:number-rows-spanned="1">
            <text:p>填表說明：1.本表編製一式三份，一份送縣(市)政府主計處(室)，一份送交通部統計處，一份自存。</text:p>
            <text:p>　　　　　2.本表資料不含各省(縣)級風景遊樂區停車位。</text:p>
            <text:p>　　　　　3.100年(含)起直轄市其都市計畫區外路外之停車位資料併入本表統計。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公所。" calcext:value-type="string" table:number-columns-spanned="8" table:number-rows-spanned="1">
            <text:p>資料來源：各鄉鎮公所。</text:p>
          </table:table-cell>
          <table:covered-table-cell table:number-columns-repeated="7" table:style-name="ce19"/>
          <table:table-cell table:style-name="ce44" table:number-columns-repeated="1016"/>
        </table:table-row>
        <table:table-row table:style-name="ro9">
          <table:table-cell/>
          <table:table-cell table:style-name="ce20"/>
          <table:table-cell table:style-name="ce28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5'.$A$1" table:cell-range-address="$'2522-14-05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0"/>
        <table:table-row table:style-name="ro11">
          <table:table-cell table:style-name="ce45" office:value-type="string" calcext:value-type="string" table:number-columns-spanned="17" table:number-rows-spanned="1">
            <text:p>＿＿＿＿縣(市)停車位概況－區內路外身心障礙專用停車位編製說明</text:p>
          </table:table-cell>
          <table:covered-table-cell table:number-columns-repeated="16" table:style-name="ce51"/>
          <table:table-cell table:number-columns-repeated="240"/>
        </table:table-row>
        <table:table-row table:style-name="ro12">
          <table:table-cell table:style-name="ce37" office:value-type="string" calcext:value-type="string">
            <text:p>一、統計範圍及對象：包括＿＿縣(市)轄區內之計畫區內路外身心障礙專用停車位，含平面或立體式(包括匝道式、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機械式或塔台式)等設置，以供領有身心障礙證明之民眾停放車輛之場所為統計對象，但不包括所轄之建築物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附設停車位(由縣市另報送營建署彙送)及風景遊樂區停車位（由縣市另報送觀光局彙送）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路外停車位：依設置方式分公有及私有，再分收費、不收費。</text:p>
          </table:table-cell>
          <table:table-cell table:number-columns-repeated="256"/>
        </table:table-row>
        <table:table-row table:style-name="ro12">
          <table:table-cell table:style-name="ce37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六、資料蒐集方法及編製程序：由縣(市)辦理都市計畫區內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7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5'.$A$1" table:cell-range-address="$'2522-14-05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5" style:display-name="PageStyle_2522-14-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24T17:06:19</dc:date>
    <meta:print-date>2012-06-01T14:03:02</meta:print-date>
    <meta:document-statistic meta:table-count="2" meta:cell-count="69" meta:object-count="1"/>
    <meta:generator>LibreOffice/7.2.6.2$Windows_X86_64 LibreOffice_project/b0ec3a565991f7569a5a7f5d24fed7f52653d754</meta:generator>
  </office:meta>
</office:document-meta>
</file>