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8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FF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4">
            <text:p>彰化縣政府核撥教職員退休給付<text:span text:style-name="T2">(</text:span>統籌<text:span text:style-name="T2">)</text:span>申請表<text:span text:style-name="T2"><text:s/></text:span>附件<text:span text:style-name="T2">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學校名稱：</text:p>
          </table:table-cell>
          <table:covered-table-cell/>
          <table:table-cell office:value-type="string" table:style-name="ce2">
            <text:p><text:span text:style-name="T3">編號：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縣府計畫名稱：教職員退休給付<text:span text:style-name="T4">-</text:span>用人費用<text:span text:style-name="T4">-</text:span>退休及卹償金<text:span text:style-name="T4">-</text:span>職員退休及離職金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計畫期程：114年2月1日至114年2月28日</text:p>
          </table:table-cell>
          <table:table-cell table:style-name="ce3"/>
          <table:table-cell office:value-type="string" table:style-name="ce4">
            <text:p>單位<text:span text:style-name="T4">:</text:span>新台幣元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計畫支用項目</text:p>
          </table:table-cell>
          <table:table-cell office:value-type="string" table:style-name="ce6">
            <text:p>交臺灣銀行彰化分行電匯金額</text:p>
          </table:table-cell>
          <table:table-cell office:value-type="string" table:style-name="ce5">
            <text:p>備註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月退休金</text:p>
          </table:table-cell>
          <table:table-cell table:style-name="ce8"/>
          <table:table-cell office:value-type="string" table:style-name="ce9">
            <text:p>由臺灣銀行電匯撥付至退休教職員帳戶。本項月退休金金額不含30元手續費。</text:p>
          </table:table-cell>
          <table:table-cell table:number-columns-repeated="16381"/>
        </table:table-row>
        <table:table-row table:number-rows-repeated="2" table:style-name="ro5">
          <table:table-cell table:style-name="ce10"/>
          <table:table-cell table:style-name="ce8"/>
          <table:table-cell table:style-name="ce9"/>
          <table:table-cell table:number-columns-repeated="16381"/>
        </table:table-row>
        <table:table-row table:style-name="ro5">
          <table:table-cell table:style-name="ce10"/>
          <table:table-cell table:style-name="ce8"/>
          <table:table-cell table:style-name="ce11"/>
          <table:table-cell table:number-columns-repeated="16381"/>
        </table:table-row>
        <table:table-row table:style-name="ro6">
          <table:table-cell office:value-type="string" table:style-name="ce12">
            <text:p>總 <text:s text:c="5"/>計</text:p>
          </table:table-cell>
          <table:table-cell office:value-type="float" office:value="0" table:formula="of:=SUM([.B6:.B9])" table:style-name="ce13">
            <text:p><text:s/>-<text:s/></text:p>
          </table:table-cell>
          <table:table-cell table:style-name="ce11"/>
          <table:table-cell table:number-columns-repeated="16381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style-name="ro1">
          <table:table-cell office:value-type="string" table:style-name="ce17">
            <text:p>承辦單位：</text:p>
          </table:table-cell>
          <table:table-cell office:value-type="string" table:style-name="ce18">
            <text:p>主辦會計：</text:p>
          </table:table-cell>
          <table:table-cell office:value-type="string" table:style-name="ce19">
            <text:p><text:s text:c="6"/>機關首長：</text:p>
          </table:table-cell>
          <table:table-cell table:number-columns-repeated="16381"/>
        </table:table-row>
        <table:table-row table:style-name="ro1">
          <table:table-cell table:number-columns-repeated="3" table:style-name="ce20"/>
          <table:table-cell table:number-columns-repeated="16381"/>
        </table:table-row>
        <table:table-row table:style-name="ro7">
          <table:table-cell office:value-type="string" table:style-name="ce21">
            <text:p>備註：</text:p>
          </table:table-cell>
          <table:table-cell table:style-name="ce22"/>
          <table:table-cell table:style-name="ce20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7">
            <text:p>一、請檢附當期發放月退休金人員計算單及本申請表，逕送本府人事處。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3">
            <text:p>二、款項由彰化縣政府交臺灣銀行逕匯退休教職員帳戶。</text:p>
          </table:table-cell>
          <table:table-cell table:number-columns-repeated="16383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47244094488189in" fo:margin-right="0.47244094488189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/>
    <dc:creator>林淯婷</dc:creator>
    <meta:creation-date>1997-01-14T09:50:29Z</meta:creation-date>
    <dc:date>2024-11-28T01:48:23Z</dc:date>
    <meta:print-date>2023-06-07T01:51:48Z</meta:print-date>
    <meta:editing-cycles>4</meta:editing-cycles>
    <meta:editing-duration>PT136S</meta:editing-duration>
  </office:meta>
</office:document-meta>
</file>