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1381in" style:use-optimal-column-width="false"/>
    </style:style>
    <style:style style:name="TableColumn5" style:family="table-column">
      <style:table-column-properties style:column-width="0.2784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0.459in" style:use-optimal-column-width="false"/>
    </style:style>
    <style:style style:name="TableColumn8" style:family="table-column">
      <style:table-column-properties style:column-width="0.027in" style:use-optimal-column-width="false"/>
    </style:style>
    <style:style style:name="TableColumn9" style:family="table-column">
      <style:table-column-properties style:column-width="0.4118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5201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4534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1.1513in" style:use-optimal-column-width="false"/>
    </style:style>
    <style:style style:name="Table2" style:family="table">
      <style:table-properties style:width="7.1833in" fo:margin-left="0in" table:align="left"/>
    </style:style>
    <style:style style:name="TableRow18" style:family="table-row">
      <style:table-row-properties style:min-row-height="0.520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fo:font-size="22pt" style:font-size-asian="22pt"/>
    </style:style>
    <style:style style:name="T22" style:parent-style-name="預設段落字型" style:family="text">
      <style:text-properties style:font-name-asian="Times New Roman" fo:font-size="22pt" style:font-size-asian="22pt"/>
    </style:style>
    <style:style style:name="T23" style:parent-style-name="預設段落字型" style:family="text">
      <style:text-properties fo:font-size="22pt" style:font-size-asian="2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/>
    </style:style>
    <style:style style:name="TableRow28" style:family="table-row">
      <style:table-row-properties style:min-row-height="0.44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fo:font-size="14pt" style:font-size-asian="14pt"/>
    </style:style>
    <style:style style:name="TableRow49" style:family="table-row">
      <style:table-row-properties style:min-row-height="0.255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60" style:family="table-row">
      <style:table-row-properties style:min-row-height="0.2555in" style:use-optimal-row-height="false" fo:keep-together="always"/>
    </style:style>
    <style:style style:name="TableRow61" style:family="table-row">
      <style:table-row-properties style:min-row-height="0.794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line-height="150%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Times New Roman"/>
    </style:style>
    <style:style style:name="TableRow69" style:family="table-row">
      <style:table-row-properties style:min-row-height="1.161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Times New Roman"/>
    </style:style>
    <style:style style:name="P76" style:parent-style-name="Standard" style:family="paragraph">
      <style:paragraph-properties fo:line-height="0.2777in"/>
      <style:text-properties style:font-name-asian="Times New Roman" fo:font-size="20pt" style:font-size-asian="20pt"/>
    </style:style>
    <style:style style:name="P77" style:parent-style-name="Standard" style:family="paragraph">
      <style:paragraph-properties fo:line-height="0.2222in"/>
    </style:style>
    <style:style style:name="T78" style:parent-style-name="預設段落字型" style:family="text">
      <style:text-properties style:font-name-asian="Times New Roman"/>
    </style:style>
    <style:style style:name="TableRow79" style:family="table-row">
      <style:table-row-properties style:min-row-height="0.927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Times New Roman"/>
    </style:style>
    <style:style style:name="TableRow86" style:family="table-row">
      <style:table-row-properties style:min-row-height="1.03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Times New Roman"/>
    </style:style>
    <style:style style:name="TableRow94" style:family="table-row">
      <style:table-row-properties style:min-row-height="1.17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Times New Roman"/>
    </style:style>
    <style:style style:name="P100" style:parent-style-name="Standard" style:family="paragraph">
      <style:text-properties fo:font-size="18pt" style:font-size-asian="18pt"/>
    </style:style>
    <style:style style:name="T101" style:parent-style-name="預設段落字型" style:family="text">
      <style:text-properties style:font-name-asian="Times New Roman"/>
    </style:style>
    <style:style style:name="TableRow102" style:family="table-row">
      <style:table-row-properties style:min-row-height="0.723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</style:style>
    <style:style style:name="TableRow115" style:family="table-row">
      <style:table-row-properties style:min-row-height="0.598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</style:style>
    <style:style style:name="TableRow118" style:family="table-row">
      <style:table-row-properties style:min-row-height="0.66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</style:style>
    <style:style style:name="TableRow121" style:family="table-row">
      <style:table-row-properties style:min-row-height="0.8111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fo:font-size="14pt" style:font-size-asian="14pt"/>
    </style:style>
    <style:style style:name="P124" style:parent-style-name="Standard" style:family="paragraph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3pt" style:font-size-asian="13pt"/>
    </style:style>
    <style:style style:name="P129" style:parent-style-name="Standard" style:family="paragraph">
      <style:paragraph-properties fo:margin-left="0.1805in" fo:text-indent="-0.1805in">
        <style:tab-stops/>
      </style:paragraph-properties>
      <style:text-properties fo:font-size="13pt" style:font-size-asian="13pt"/>
    </style:style>
    <style:style style:name="P130" style:parent-style-name="Standard" style:family="paragraph">
      <style:paragraph-properties fo:margin-left="0.0833in" fo:text-indent="4.243in">
        <style:tab-stops/>
      </style:paragraph-properties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7.24167in" svg:y="-0.34306in" svg:width="7.24167in" svg:height="0.02153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15"><text:p text:style-name="P20"><text:span text:style-name="T21">彰化縣政府</text:span><text:span text:style-name="T22"><text:s text:c="8"/></text:span><text:span text:style-name="T23">處回職復薪人員就職傳知單</text:span><text:span text:style-name="T24">(1</text:span><text:span text:style-name="T25">13.6.1</text:span><text:span text:style-name="T26">修正</text:span><text:span text:style-name="T27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8"><table:table-cell table:style-name="TableCell29" table:number-columns-spanned="2"><text:p text:style-name="P30">職稱</text:p></table:table-cell><table:covered-table-cell/><table:table-cell table:style-name="TableCell31" table:number-columns-spanned="2"><text:p text:style-name="P32"/></table:table-cell><table:covered-table-cell/><table:table-cell table:style-name="TableCell33" table:number-columns-spanned="2" table:number-rows-spanned="3"><text:p text:style-name="P34">回職復薪日期</text:p></table:table-cell><table:covered-table-cell/><table:table-cell table:style-name="TableCell35"><text:p text:style-name="P36">年</text:p></table:table-cell><table:table-cell table:style-name="TableCell37"><text:p text:style-name="P38">月</text:p></table:table-cell><table:table-cell table:style-name="TableCell39"><text:p text:style-name="P40">日</text:p></table:table-cell><table:table-cell table:style-name="TableCell41" table:number-rows-spanned="3"><text:p text:style-name="P42">奉准日期文號</text:p></table:table-cell><table:table-cell table:style-name="TableCell43" table:number-columns-spanned="3" table:number-rows-spanned="3"><text:p text:style-name="P44"/></table:table-cell><table:covered-table-cell/><table:covered-table-cell/><table:table-cell table:style-name="TableCell45" table:number-rows-spanned="3"><text:p text:style-name="P46">本人簽章</text:p></table:table-cell><table:table-cell table:style-name="TableCell47" table:number-rows-spanned="3"><text:p text:style-name="P48"/></table:table-cell></table:table-row><table:table-row table:style-name="TableRow49"><table:table-cell table:style-name="TableCell50" table:number-columns-spanned="2" table:number-rows-spanned="2"><text:p text:style-name="P51">姓名</text:p></table:table-cell><table:covered-table-cell/><table:table-cell table:style-name="TableCell52" table:number-columns-spanned="2" table:number-rows-spanned="2"><text:p text:style-name="P53"/></table:table-cell><table:covered-table-cell/><table:covered-table-cell><text:p text:style-name="內文"/></table:covered-table-cell><table:covered-table-cell/><table:table-cell table:style-name="TableCell54" table:number-rows-spanned="2"><text:p text:style-name="P55"/></table:table-cell><table:table-cell table:style-name="TableCell56" table:number-rows-spanned="2"><text:p text:style-name="P57"/></table:table-cell><table:table-cell table:style-name="TableCell58" table:number-rows-spanned="2"><text:p text:style-name="P59"/></table:table-cell><table:covered-table-cell><text:p text:style-name="內文"/></table:covered-table-cell><table:covered-table-cell><text:p text:style-name="內文"/></table:covered-table-cell><table:covered-table-cell/><table:covered-table-cell/><table:covered-table-cell><text:p text:style-name="內文"/></table:covered-table-cell><table:covered-table-cell><text:p text:style-name="內文"/></table:covered-table-cell></table:table-row><table:table-row table:style-name="TableRow60"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/><table:covered-table-cell><text:p text:style-name="內文"/></table:covered-table-cell><table:covered-table-cell><text:p text:style-name="內文"/></table:covered-table-cell></table:table-row><table:table-row table:style-name="TableRow61"><table:table-cell table:style-name="TableCell62" table:number-columns-spanned="3"><text:p text:style-name="P63">就職</text:p><text:p text:style-name="P64">單位</text:p></table:table-cell><table:covered-table-cell/><table:covered-table-cell/><table:table-cell table:style-name="TableCell65" table:number-columns-spanned="12"><text:p text:style-name="P66"><text:s text:c="5"/>科長<text:span text:style-name="T67"><text:s text:c="18"/></text:span>單位副主管<text:span text:style-name="T68"><text:s text:c="21"/></text:span>單位主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9"><table:table-cell table:style-name="TableCell70" table:number-columns-spanned="3"><text:p text:style-name="P71">人事處</text:p></table:table-cell><table:covered-table-cell/><table:covered-table-cell/><table:table-cell table:style-name="TableCell72" table:number-columns-spanned="12"><text:p text:style-name="Standard"><text:s text:c="6"/>人力科<text:span text:style-name="T73"><text:s text:c="12"/></text:span>考訓科<text:span text:style-name="T74"><text:s text:c="12"/></text:span>給與科<text:span text:style-name="T75"><text:s text:c="12"/></text:span>副處長</text:p><text:p text:style-name="P76"><text:s/></text:p><text:p text:style-name="P77"><text:span text:style-name="T78"><text:s text:c="86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9"><table:table-cell table:style-name="TableCell80" table:number-columns-spanned="3"><text:p text:style-name="P81">財政處</text:p></table:table-cell><table:covered-table-cell/><table:covered-table-cell/><table:table-cell table:style-name="TableCell82" table:number-columns-spanned="12"><text:p text:style-name="Standard"><text:s text:c="3"/>公款支付科<text:span text:style-name="T83"><text:s text:c="12"/></text:span>視導<text:span text:style-name="T84"><text:s text:c="13"/></text:span>副處長<text:span text:style-name="T85"><text:s text:c="15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6"><table:table-cell table:style-name="TableCell87" table:number-columns-spanned="3"><text:p text:style-name="P88">主計處</text:p></table:table-cell><table:covered-table-cell/><table:covered-table-cell/><table:table-cell table:style-name="TableCell89" table:number-columns-spanned="12"><text:p text:style-name="Standard"><text:span text:style-name="T90"><text:s text:c="8"/></text:span><text:span text:style-name="T91"><text:s text:c="15"/></text:span>科<text:span text:style-name="T92"><text:s text:c="18"/></text:span>副處長<text:span text:style-name="T93"><text:s text:c="18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4"><table:table-cell table:style-name="TableCell95" table:number-columns-spanned="3"><text:p text:style-name="P96">行政處</text:p></table:table-cell><table:covered-table-cell/><table:covered-table-cell/><table:table-cell table:style-name="TableCell97" table:number-columns-spanned="12"><text:p text:style-name="Standard"><text:s text:c="6"/>庶務科<text:span text:style-name="T98"><text:s text:c="18"/></text:span>文書檔案科<text:span text:style-name="T99"><text:s text:c="19"/></text:span>副處長</text:p><text:p text:style-name="P100"/><text:p text:style-name="Standard"><text:span text:style-name="T101"><text:s text:c="75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2"><table:table-cell table:style-name="TableCell103"><text:p text:style-name="P104">政風處</text:p></table:table-cell><table:table-cell table:style-name="TableCell105" table:number-columns-spanned="4"><text:p text:style-name="P106"/></table:table-cell><table:covered-table-cell/><table:covered-table-cell/><table:covered-table-cell/><table:table-cell table:style-name="TableCell107" table:number-columns-spanned="2"><text:p text:style-name="P108">計畫處</text:p></table:table-cell><table:covered-table-cell/><table:table-cell table:style-name="TableCell109" table:number-columns-spanned="4"><text:p text:style-name="P110">(檢附資訊系統異動申請表)</text:p></table:table-cell><table:covered-table-cell/><table:covered-table-cell/><table:covered-table-cell/><table:table-cell table:style-name="TableCell111"><text:p text:style-name="P112">福利社</text:p></table:table-cell><table:table-cell table:style-name="TableCell113" table:number-columns-spanned="3"><text:p text:style-name="P114"/></table:table-cell><table:covered-table-cell/><table:covered-table-cell/></table:table-row><table:table-row table:style-name="TableRow115"><table:table-cell table:style-name="TableCell116" table:number-columns-spanned="15"><text:p text:style-name="P117">秘書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8"><table:table-cell table:style-name="TableCell119" table:number-columns-spanned="15"><text:p text:style-name="P120">縣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1"><table:table-cell table:style-name="TableCell122" table:number-columns-spanned="15"><text:p text:style-name="P123">附註：</text:p><text:p text:style-name="P124">1.回職復薪職員薪津自就職報到之日支薪。</text:p><text:p text:style-name="Standard"><text:span text:style-name="T125">2.</text:span><text:span text:style-name="T126">本傳知單流程完畢後請逕送</text:span><text:span text:style-name="T127">人事處給與科</text:span><text:span text:style-name="T128">。</text:span></text:p><text:p text:style-name="P129">3.公務人員任用法第26條第1項：各機關長官對於配偶及三親等以內血親、姻親，不得在本機關任用，或任用為直接隷屬機關之長官。對於本機關各級主管長官之配偶及三親等以內之血親、姻親，或其主管單位中應迴避任用。爰請回職復薪人員自行具結並無與本縣縣長、所任單位之處長(科長)有上開之血、姻親關係。</text:p><text:p text:style-name="P130"><text:span text:style-name="T131">具結人：</text:span><text:span text:style-name="T132"><text:s text:c="28"/></text:span><text:span text:style-name="T133">(</text:span><text:span text:style-name="T134">請簽名</text:span><text:span text:style-name="T135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.5513in" fo:margin-right="0.7479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         局(室)新進職員就職傳知單</dc:title>
    <meta:initial-creator>行政院人事行政局中部辦公室</meta:initial-creator>
    <dc:creator>人事處 彰化縣政府</dc:creator>
    <meta:creation-date>2024-06-03T02:52:00Z</meta:creation-date>
    <dc:date>2024-06-03T02:52:00Z</dc:date>
    <meta:print-date>2018-07-03T1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