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in"/>
    </style:style>
    <style:style style:name="P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日期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5.3118in" style:use-optimal-column-width="false"/>
    </style:style>
    <style:style style:name="Table11" style:family="table">
      <style:table-properties style:width="6.6923in" fo:margin-left="-0.2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855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1pt" style:font-size-asian="11pt" fo:background-color="#C0C0C0"/>
    </style:style>
    <style:style style:name="T63" style:parent-style-name="預設段落字型" style:family="text">
      <style:text-properties style:font-name-asian="標楷體" fo:font-size="11pt" style:font-size-asian="11pt" fo:background-color="#C0C0C0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ableCell6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list-style-name="Numbering123" style:family="paragraph">
      <style:paragraph-properties fo:text-align="justify" style:line-height-at-least="0in">
        <style:tab-stops>
          <style:tab-stop style:type="left" style:position="0.785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5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09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C0C0C0"/>
    </style:style>
    <style:style style:name="TableCell11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ableRow132" style:family="table-row">
      <style:table-row-properties style:min-row-height="0.620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C0C0C0"/>
    </style:style>
    <style:style style:name="TableCell13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in"/>
      <style:text-properties style:font-name-asian="標楷體"/>
    </style:style>
    <style:style style:name="P138" style:parent-style-name="Standard" style:family="paragraph">
      <style:paragraph-properties style:line-height-at-least="0in"/>
      <style:text-properties style:font-name-asian="標楷體"/>
    </style:style>
    <style:style style:name="P139" style:parent-style-name="Standard" style:family="paragraph">
      <style:paragraph-properties style:line-height-at-least="0in"/>
      <style:text-properties style:font-name-asian="標楷體"/>
    </style:style>
    <style:style style:name="TableRow140" style:family="table-row">
      <style:table-row-properties style:min-row-height="2.6215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 fo:background-color="#C0C0C0"/>
    </style:style>
    <style:style style:name="TableCell14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list-style-name="LFO4" style:family="paragraph">
      <style:paragraph-properties style:vertical-align="auto" fo:line-height="0.1944in"/>
      <style:text-properties style:font-name="標楷體" style:font-name-asian="標楷體" fo:color="#FF0000" style:font-size-complex="9pt"/>
    </style:style>
    <style:style style:name="P146" style:parent-style-name="內文" style:list-style-name="LFO4" style:family="paragraph">
      <style:paragraph-properties style:vertical-align="auto" fo:line-height="0.1944in"/>
    </style:style>
    <style:style style:name="T147" style:parent-style-name="預設段落字型" style:family="text">
      <style:text-properties style:font-name="標楷體" style:font-name-asian="標楷體" fo:color="#FF0000" style:font-size-complex="9pt"/>
    </style:style>
    <style:style style:name="T148" style:parent-style-name="預設段落字型" style:family="text">
      <style:text-properties style:font-name="標楷體" style:font-name-asian="標楷體" style:font-size-complex="9pt"/>
    </style:style>
    <style:style style:name="T149" style:parent-style-name="預設段落字型" style:family="text">
      <style:text-properties style:font-name="標楷體" style:font-name-asian="標楷體" style:font-size-complex="9pt"/>
    </style:style>
    <style:style style:name="T150" style:parent-style-name="預設段落字型" style:family="text">
      <style:text-properties style:font-name="標楷體" style:font-name-asian="標楷體" fo:color="#FF0000" style:font-size-complex="9pt"/>
    </style:style>
    <style:style style:name="T151" style:parent-style-name="預設段落字型" style:family="text">
      <style:text-properties style:font-name="標楷體" style:font-name-asian="標楷體" fo:color="#FF0000" style:font-size-complex="9pt"/>
    </style:style>
    <style:style style:name="T152" style:parent-style-name="預設段落字型" style:family="text">
      <style:text-properties style:font-name="標楷體" style:font-name-asian="標楷體" style:font-size-complex="9pt"/>
    </style:style>
    <style:style style:name="T153" style:parent-style-name="預設段落字型" style:family="text">
      <style:text-properties style:font-name="標楷體" style:font-name-asian="標楷體" style:font-size-complex="9pt"/>
    </style:style>
    <style:style style:name="P154" style:parent-style-name="內文" style:list-style-name="LFO4" style:family="paragraph">
      <style:paragraph-properties style:vertical-align="auto" fo:line-height="0.1944in"/>
      <style:text-properties style:font-name="標楷體" style:font-name-asian="標楷體" style:font-size-complex="9pt"/>
    </style:style>
    <style:style style:name="P155" style:parent-style-name="內文" style:list-style-name="LFO4" style:family="paragraph">
      <style:paragraph-properties style:vertical-align="auto" fo:line-height="0.1944in"/>
      <style:text-properties style:font-name="標楷體" style:font-name-asian="標楷體" style:font-size-complex="9pt"/>
    </style:style>
    <style:style style:name="P156" style:parent-style-name="Standard" style:list-style-name="LFO4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6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3.49528in" svg:y="0.00079in" svg:width="2.02153in" svg:height="0.62778in" style:rel-width="scale" style:rel-height="scale"><draw:text-box><text:p text:style-name="P2">甄補範例</text:p><text:p text:style-name="P3">(自組甄審會)</text:p></draw:text-box><svg:title/><svg:desc/></draw:frame><text:span text:style-name="T4">彰化縣政府公告</text:span><text:span text:style-name="T5"><text:s/></text:span><text:span text:style-name="T6">(</text:span><text:span text:style-name="T7">稿</text:span><text:span text:style-name="T8">)</text:span></text:p>
      <text:p text:style-name="P9">中華民國***年**月**日</text:p>
      <text:p text:style-name="P10">主旨：甄選(綜合行政職系幹事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名稱</text:p>
          </table:table-cell>
          <table:table-cell table:style-name="TableCell17">
            <text:p text:style-name="P18">彰化縣秀水鄉**國民小學</text:p>
          </table:table-cell>
        </table:table-row>
        <table:table-row table:style-name="TableRow19">
          <table:table-cell table:style-name="TableCell20">
            <text:p text:style-name="P21">職缺所在單位</text:p>
          </table:table-cell>
          <table:table-cell table:style-name="TableCell22">
            <text:p text:style-name="P23">**處</text:p>
          </table:table-cell>
        </table:table-row>
        <table:table-row table:style-name="TableRow24">
          <table:table-cell table:style-name="TableCell25">
            <text:p text:style-name="P26">職系</text:p>
          </table:table-cell>
          <table:table-cell table:style-name="TableCell27">
            <text:p text:style-name="P28">綜合行政</text:p>
          </table:table-cell>
        </table:table-row>
        <table:table-row table:style-name="TableRow29">
          <table:table-cell table:style-name="TableCell30">
            <text:p text:style-name="P31">職等</text:p>
          </table:table-cell>
          <table:table-cell table:style-name="TableCell32">
            <text:p text:style-name="P33">委任第五職等或薦任第六職等至第七職等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>幹事</text:p>
          </table:table-cell>
        </table:table-row>
        <table:table-row table:style-name="TableRow39">
          <table:table-cell table:style-name="TableCell40">
            <text:p text:style-name="P41">辦公地點</text:p>
          </table:table-cell>
          <table:table-cell table:style-name="TableCell42">
            <text:p text:style-name="P43">彰化縣秀水鄉***路**段***號(***國民小學)</text:p>
          </table:table-cell>
        </table:table-row>
        <table:table-row table:style-name="TableRow44">
          <table:table-cell table:style-name="TableCell45">
            <text:p text:style-name="P46">上網公告期間</text:p>
          </table:table-cell>
          <table:table-cell table:style-name="TableCell47">
            <text:p text:style-name="P48"><text:span text:style-name="T49">公告之日起</text:span><text:span text:style-name="T50"><text:s text:c="4"/></text:span><text:span text:style-name="T51">日</text:span><text:span text:style-name="T52">(</text:span><text:span text:style-name="T53">含例假日至少</text:span><text:span text:style-name="T54">5</text:span><text:span text:style-name="T55">日</text:span><text:span text:style-name="T56">)</text:span><text:span text:style-name="T57">內。</text:span></text:p>
          </table:table-cell>
        </table:table-row>
        <table:table-row table:style-name="TableRow58">
          <table:table-cell table:style-name="TableCell59">
            <text:p text:style-name="P60">資格條件</text:p>
            <text:p text:style-name="P61"><text:span text:style-name="T62">(</text:span><text:span text:style-name="T63">請勾選考試等別；</text:span><text:span text:style-name="T64">如另需具備其他資格條件請自行填列</text:span><text:span text:style-name="T65">)</text:span></text:p>
          </table:table-cell>
          <table:table-cell table:style-name="TableCell66">
            <text:list text:style-name="Numbering123" text:continue-numbering="true">
              <text:list-item>
                <text:p text:style-name="P67"><text:span text:style-name="T68">經公務人員</text:span><text:span text:style-name="T69">□</text:span><text:span text:style-name="T70">普通考試</text:span><text:span text:style-name="T71">(</text:span><text:span text:style-name="T72">或相當等級以上考試</text:span><text:span text:style-name="T73">)<text:s/></text:span><text:span text:style-name="T74">□</text:span><text:span text:style-name="T75">高等考試</text:span><text:span text:style-name="T76">(</text:span><text:span text:style-name="T77">或相當等級以上考試，含委升薦任官等考試、訓練合格</text:span><text:span text:style-name="T78">)</text:span><text:span text:style-name="T79">及格，具</text:span><text:span text:style-name="T80">綜合行政</text:span><text:span text:style-name="T81">職系任用資格之現職公務人員。</text:span></text:p>
              </text:list-item>
              <text:list-item>
                <text:p text:style-name="P82">具□專科□大學以上學歷。(本項無勾選，視為非必要條件)</text:p>
              </text:list-item>
              <text:list-item>
                <text:p text:style-name="P83"><text:span text:style-name="T84">敘</text:span><text:span text:style-name="T85">委薦</text:span><text:span text:style-name="T86">任第</text:span><text:span text:style-name="T87"><text:s text:c="4"/></text:span><text:span text:style-name="T88">職等</text:span><text:span text:style-name="T89">(</text:span><text:span text:style-name="T90">PS</text:span><text:span text:style-name="T91">：需配合考試</text:span><text:span text:style-name="T92">/</text:span><text:span text:style-name="T93">訓練等級之資格條件</text:span><text:span text:style-name="T94">)</text:span><text:span text:style-name="T95">以上合格實授之人員。</text:span><text:span text:style-name="T96">(</text:span><text:span text:style-name="T97">本項無填寫，視為非必要條件</text:span><text:span text:style-name="T98">)</text:span></text:p>
              </text:list-item>
              <text:list-item>
                <text:p text:style-name="P99"><text:span text:style-name="T100">其他：</text:span><text:span text:style-name="T101">(</text:span><text:span text:style-name="T102">如：需具業務相關工作經驗</text:span><text:span text:style-name="T103">　　</text:span><text:span text:style-name="T104">年</text:span><text:span text:style-name="T105">)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應徵人員身分別</text:p>
            <text:p text:style-name="P109">(請勾選)</text:p>
          </table:table-cell>
          <table:table-cell table:style-name="TableCell110">
            <text:p text:style-name="P111"><text:span text:style-name="T112">本職務適合身心障礙者</text:span><text:span text:style-name="T113"><text:s text:c="5"/>□</text:span><text:span text:style-name="T114">是</text:span><text:span text:style-name="T115"><text:s text:c="4"/></text:span></text:p>
            <text:p text:style-name="P116"><text:span text:style-name="T117">本職務適合具原住民身分</text:span><text:span text:style-name="T118"><text:s text:c="3"/>□</text:span><text:span text:style-name="T119">是</text:span><text:span text:style-name="T120"><text:s text:c="2"/></text:span></text:p>
            <text:p text:style-name="P121"><text:span text:style-name="T122">(</text:span><text:span text:style-name="T123">※</text:span><text:span text:style-name="T124">依行政院人事行政總處規定，自</text:span><text:span text:style-name="T125">109</text:span><text:span text:style-name="T126">年</text:span><text:span text:style-name="T127">1</text:span><text:span text:style-name="T128">月</text:span><text:span text:style-name="T129">1</text:span><text:span text:style-name="T130">日起外補職缺一律刊登於總處事求人網頁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工作項目</text:p>
            <text:p text:style-name="P135">(請惠予填列)</text:p>
          </table:table-cell>
          <table:table-cell table:style-name="TableCell136">
            <text:p text:style-name="P137">1.辦理******業務。</text:p>
            <text:p text:style-name="P138">2.辦理******業務。</text:p>
            <text:p text:style-name="P139">3.其他臨時交辦事項。</text:p>
          </table:table-cell>
        </table:table-row>
        <table:table-row table:style-name="TableRow140">
          <table:table-cell table:style-name="TableCell141">
            <text:p text:style-name="P142">報名規定</text:p>
            <text:p text:style-name="P143">(請填列候補名額、公告日數及聯絡人訊息)</text:p>
          </table:table-cell>
          <table:table-cell table:style-name="TableCell144">
            <text:list text:style-name="LFO4" text:continue-numbering="true">
              <text:list-item>
                <text:p text:style-name="P145">應徵前請務必至人事服務網(eCPA)/應用系統/公務人員個人資料服務網(MyData)，確認個人資料正確性，有錯誤或遺漏處，請先聯繫服務機關人事單位修正，並請登打簡要自述。應徵本職缺後，相關個人資料將以MyData登載為依據，不全或有誤部分不予採計。</text:p>
              </text:list-item>
              <text:list-item>
                <text:p text:style-name="P146"><text:span text:style-name="T147">請於</text:span><text:span text:style-name="T148">行政院人事行政總處「事求人機關徵才系統」，點選「我要應徵」，檢視並確認「我的簡歷」及「我的履歷」內容（</text:span><text:span text:style-name="T149">請將個人大頭照掃描</text:span><text:span text:style-name="T150">為</text:span><text:span text:style-name="T151">PDF</text:span><text:span text:style-name="T152">檔案上傳，未上傳者，視同資格不符</text:span><text:span text:style-name="T153">），點選【應徵職缺】依程序進行本職缺應徵並完成授權同意開放履歷給徵才機關調閱。</text:span></text:p>
              </text:list-item>
              <text:list-item>
                <text:p text:style-name="P154">經審查符合資格條件及用人需求者，擇優通知參加面試或業務測驗；不符資格或未獲錄取者，恕不另行通知。</text:p>
              </text:list-item>
              <text:list-item>
                <text:p text:style-name="P155">本項甄選結果得視需求增列候補人員□1名□2名，候補期間自甄選結果確定之翌日起5個月內。錄取結果將登載於本府全球資訊網（網址：https://www.chcg.gov.tw/ch2/index.aspx）首頁 &gt; 徵才資訊 &gt; 本府徵才錄取公告項下。</text:p>
              </text:list-item>
              <text:list-item>
                <text:p text:style-name="P156"><text:span text:style-name="T157">應徵人員如欲詢問工作內容，請洽</text:span><text:span text:style-name="T158">**</text:span><text:span text:style-name="T159">處聯絡人：</text:span><text:span text:style-name="T160">　　　 <text:s/>　<text:s/></text:span><text:span text:style-name="T161">，(04)</text:span><text:span text:style-name="T162"><text:s text:c="11"/></text:span><text:span text:style-name="T163">。</text:span></text:p>
              </text:list-item>
            </text:list>
            <text:p text:style-name="P164">★備註：</text:p>
            <text:p text:style-name="P165">應徵人員須無公務人員任用法第28條第1項各款、公務人員陞遷法第12條及特考特用限制轉調之情事。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t9" style:display-name="t9" style:family="text" style:parent-style-name="WW-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標楷體" style:font-name-asian="標楷體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標楷體" style:font-name-asian="標楷體" fo:font-size="14pt" style:font-size-asian="14pt" style:font-size-complex="14pt"/>
    </style:style>
    <style:style style:name="WW_CharLFO1LVL7" style:family="text">
      <style:text-properties style:font-name="標楷體" style:font-name-asian="標楷體" fo:font-size="14pt" style:font-size-asian="14pt" style:font-size-complex="14pt"/>
    </style:style>
    <style:style style:name="WW_CharLFO1LVL8" style:family="text">
      <style:text-properties style:font-name="標楷體" style:font-name-asian="標楷體" fo:font-size="14pt" style:font-size-asian="14pt" style:font-size-complex="14pt"/>
    </style:style>
    <style:style style:name="WW_CharLFO1LVL9" style:family="text">
      <style:text-properties style:font-name="標楷體"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標楷體" style:font-name-asian="標楷體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標楷體" style:font-name-asian="標楷體" fo:font-size="14pt" style:font-size-asian="14pt" style:font-size-complex="14pt"/>
    </style:style>
    <style:style style:name="WW_CharLFO3LVL7" style:family="text">
      <style:text-properties style:font-name="標楷體" style:font-name-asian="標楷體" fo:font-size="14pt" style:font-size-asian="14pt" style:font-size-complex="14pt"/>
    </style:style>
    <style:style style:name="WW_CharLFO3LVL8" style:family="text">
      <style:text-properties style:font-name="標楷體" style:font-name-asian="標楷體" fo:font-size="14pt" style:font-size-asian="14pt" style:font-size-complex="14pt"/>
    </style:style>
    <style:style style:name="WW_CharLFO3LVL9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fo:font-size="14pt" style:font-size-asian="14pt" style:font-size-complex="12pt"/>
    </style:style>
    <style:style style:name="WW_CharLFO4LVL2" style:family="text">
      <style:text-properties style:font-name="標楷體" fo:font-size="14pt" style:font-size-asian="14pt" style:font-size-complex="12pt"/>
    </style:style>
    <style:style style:name="WW_CharLFO4LVL3" style:family="text">
      <style:text-properties style:font-name="標楷體" fo:font-size="14pt" style:font-size-asian="14pt" style:font-size-complex="12pt"/>
    </style:style>
    <style:style style:name="WW_CharLFO4LVL4" style:family="text">
      <style:text-properties style:font-name="標楷體" fo:font-size="14pt" style:font-size-asian="14pt" style:font-size-complex="12pt"/>
    </style:style>
    <style:style style:name="WW_CharLFO4LVL5" style:family="text">
      <style:text-properties style:font-name="標楷體" fo:font-size="14pt" style:font-size-asian="14pt" style:font-size-complex="12pt"/>
    </style:style>
    <style:style style:name="WW_CharLFO4LVL6" style:family="text">
      <style:text-properties style:font-name="標楷體" fo:font-size="14pt" style:font-size-asian="14pt" style:font-size-complex="12pt"/>
    </style:style>
    <style:style style:name="WW_CharLFO4LVL7" style:family="text">
      <style:text-properties style:font-name="標楷體" fo:font-size="14pt" style:font-size-asian="14pt" style:font-size-complex="12pt"/>
    </style:style>
    <style:style style:name="WW_CharLFO4LVL8" style:family="text">
      <style:text-properties style:font-name="標楷體" fo:font-size="14pt" style:font-size-asian="14pt" style:font-size-complex="12pt"/>
    </style:style>
    <style:style style:name="WW_CharLFO4LVL9" style:family="text">
      <style:text-properties style:font-name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告</dc:title>
    <meta:initial-creator>彰化縣政府</meta:initial-creator>
    <dc:creator>人事處 彰化縣政府</dc:creator>
    <meta:creation-date>2024-04-22T08:04:00Z</meta:creation-date>
    <dc:date>2024-04-22T08:04:00Z</dc:date>
    <meta:print-date>2009-07-17T15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4" meta:row-count="7" meta:non-whitespace-character-count="933"/>
  </office:meta>
</office:document-meta>
</file>