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618in"/>
    </style:style>
    <style:style style:name="TableColumn3" style:family="table-column">
      <style:table-column-properties style:column-width="1.0895in"/>
    </style:style>
    <style:style style:name="TableColumn4" style:family="table-column">
      <style:table-column-properties style:column-width="0.8118in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7555in"/>
    </style:style>
    <style:style style:name="TableColumn13" style:family="table-column">
      <style:table-column-properties style:column-width="0.2986in"/>
    </style:style>
    <style:style style:name="Table1" style:family="table" style:master-page-name="MP0">
      <style:table-properties style:width="7.130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style:line-height-at-least="0in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line-break="normal" fo:text-align="end" style:line-height-at-least="0in"/>
    </style:style>
    <style:style style:name="T3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FF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3" style:family="table-row">
      <style:table-row-properties style:min-row-height="0.275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00" style:family="table-row">
      <style:table-row-properties style:min-row-height="0.275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13" style:family="table-row">
      <style:table-row-properties style:min-row-height="0.275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26" style:family="table-row">
      <style:table-row-properties style:min-row-height="0.669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153" style:family="table-row">
      <style:table-row-properties style:min-row-height="0.6694in" fo:keep-together="always"/>
    </style:style>
    <style:style style:name="P154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177" style:family="table-row">
      <style:table-row-properties style:min-row-height="0.6694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P180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205" style:family="table-row">
      <style:table-row-properties style:min-row-height="0.6694in" fo:keep-together="always"/>
    </style:style>
    <style:style style:name="P206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229" style:family="table-row">
      <style:table-row-properties style:min-row-height="0.651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fo:font-weight="bold" style:font-weight-asian="bold" fo:font-size="12pt" style:font-size-asian="12pt"/>
    </style:style>
    <style:style style:name="T233" style:parent-style-name="預設段落字型" style:family="text">
      <style:text-properties fo:font-weight="bold" style:font-weight-asian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44" style:family="table-row">
      <style:table-row-properties style:min-row-height="0.70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57" style:family="table-row">
      <style:table-row-properties style:min-row-height="0.7729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weight-complex="bold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ableRow286" style:family="table-row">
      <style:table-row-properties style:min-row-height="0.559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8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ableRow300" style:family="table-row">
      <style:table-row-properties style:min-row-height="0.384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ableRow313" style:family="table-row">
      <style:table-row-properties style:min-row-height="0.4472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fo:font-size="18pt" style:font-size-asian="18pt"/>
    </style:style>
    <style:style style:name="P328" style:parent-style-name="內文" style:family="paragraph">
      <style:paragraph-properties fo:text-align="center"/>
      <style:text-properties fo:font-size="12pt" style:font-size-asian="12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P343" style:parent-style-name="內文" style:family="paragraph">
      <style:paragraph-properties style:line-height-at-least="0in"/>
      <style:text-properties fo:font-size="14pt" style:font-size-asian="14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fo:font-size="14pt" style:font-size-asian="14pt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政府</text:span><text:span text:style-name="T18"><text:s text:c="3"/></text:span><text:span text:style-name="T19">職系</text:span><text:span text:style-name="T20"><text:s text:c="3"/></text:span><text:span text:style-name="T21">職缺甄選資績評分表</text:span><text:span text:style-name="T22"><text:s text:c="9"/></text:span><text:span text:style-name="T23">第</text:span><text:span text:style-name="T24"><text:s/></text:span><text:span text:style-name="T25">頁</text:span><text:span text:style-name="T26">/</text:span><text:span text:style-name="T27">共</text:span><text:span text:style-name="T28"><text:s/></text:span><text:span text:style-name="T29">頁</text:span></text:p>
            <text:p text:style-name="P30">職務出缺單位：<text:span text:style-name="T31"><text:s text:c="5"/></text:span><text:span text:style-name="T32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現職機關/單位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姓名(性別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現職職務</text:p>
            <text:p text:style-name="P89">實授/權理年月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現任(曾任)職系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現敘俸給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基本</text:p>
            <text:p text:style-name="P129">選項</text:p>
            <text:p text:style-name="P130">(A)</text:p>
          </table:table-cell>
          <table:table-cell table:style-name="TableCell131">
            <text:p text:style-name="P132">學歷考試(4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年資(10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工作</text:p>
            <text:p text:style-name="P180">績效</text:p>
            <text:p text:style-name="P181"><text:span text:style-name="T182">(B)</text:span></text:p>
          </table:table-cell>
          <table:table-cell table:style-name="TableCell183">
            <text:p text:style-name="P184">考績(成)(10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獎懲(10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上述選項分數</text:span><text:span text:style-name="T233">(C)=(A+B)*50%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(D)發展潛能(15)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(E)</text:span><text:span text:style-name="T261">面試、測驗或書面審查</text:span><text:span text:style-name="T262">(15)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小計(F)=(C)+(D)+(E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(G)機關首長綜合考評</text:p>
            <text:p text:style-name="P289">(20)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(H)總分=(F)+(G)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名次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><text:span text:style-name="T327"><draw:frame draw:z-index="251657216" draw:id="id0" draw:style-name="a0" draw:name="Text Box 6" text:anchor-type="paragraph" svg:x="-0.03472in" svg:y="-9.99375in" svg:width="1in" svg:height="0.30139in" style:rel-width="scale" style:rel-height="scale"><draw:text-box><text:p text:style-name="P328">外補甄選用</text:p></draw:text-box><svg:title/><svg:desc/></draw:frame></text:span><text:span text:style-name="T329">說明：資績分數計資自</text:span><text:span text:style-name="T330">000</text:span><text:span text:style-name="T331">年</text:span><text:span text:style-name="T332">00</text:span><text:span text:style-name="T333">月起</text:span><text:span text:style-name="T334">000</text:span><text:span text:style-name="T335">年</text:span><text:span text:style-name="T336">00</text:span><text:span text:style-name="T337">月止</text:span><text:span text:style-name="T338">(</text:span><text:span text:style-name="T339">年資除外</text:span><text:span text:style-name="T340">)</text:span><text:span text:style-name="T341">。</text:span><text:span text:style-name="T342"><text:s text:c="8"/></text:span></text:p>
      <text:p text:style-name="P343"/>
      <text:p text:style-name="P344"><text:span text:style-name="T345"><draw:frame draw:z-index="251658240" draw:id="id1" draw:style-name="a1" draw:name="Text Box 8" text:anchor-type="paragraph" svg:x="6.24514in" svg:y="0.14514in" svg:width="1in" svg:height="0.30139in" style:rel-width="scale" style:rel-height="scale"><draw:text-box><text:p text:style-name="P346">113.4.1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符合   職系科員 資績評分表</dc:title>
    <dc:description/>
    <dc:subject/>
    <meta:initial-creator>chcg</meta:initial-creator>
    <dc:creator>人事處 彰化縣政府</dc:creator>
    <meta:creation-date>2024-03-29T07:23:00Z</meta:creation-date>
    <dc:date>2024-03-29T07:23:00Z</dc:date>
    <meta:print-date>2020-04-14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