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widows="2" fo:orphans="2" fo:text-indent="0.2222in"/>
      <style:text-properties style:font-name-asian="標楷體" fo:font-size="16pt" style:font-size-asian="16pt"/>
    </style:style>
    <style:style style:name="P3" style:parent-style-name="內文" style:family="paragraph">
      <style:paragraph-properties fo:widows="2" fo:orphans="2" fo:text-indent="0.2222in"/>
      <style:text-properties style:font-name-asian="標楷體" fo:font-size="16pt" style:font-size-asian="16pt"/>
    </style:style>
    <style:style style:name="P4" style:parent-style-name="內文" style:family="paragraph">
      <style:paragraph-properties fo:widows="2" fo:orphans="2" style:line-height-at-least="0in" fo:text-indent="0.2222in"/>
      <style:text-properties style:font-name-asian="標楷體" fo:font-size="16pt" style:font-size-asian="16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2.75in"/>
    </style:style>
    <style:style style:name="TableColumn9" style:family="table-column">
      <style:table-column-properties style:column-width="0.875in"/>
    </style:style>
    <style:style style:name="Table5" style:family="table">
      <style:table-properties style:width="6.625in" fo:margin-left="0in" table:align="left"/>
    </style:style>
    <style:style style:name="TableRow10" style:family="table-row">
      <style:table-row-properties style:min-row-height="0.370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Row19" style:family="table-row">
      <style:table-row-properties style:min-row-height="2.194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style:line-height-at-least="0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28" style:family="table-row">
      <style:table-row-properties style:min-row-height="2.19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 style:line-height-at-least="0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Row37" style:family="table-row">
      <style:table-row-properties style:min-row-height="2.194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6" style:parent-style-name="內文" style:family="paragraph">
      <style:paragraph-properties fo:widows="2" fo:orphans="2" fo:text-indent="0.25in"/>
      <style:text-properties style:font-name-asian="標楷體" fo:font-size="18pt" style:font-size-asian="18pt"/>
    </style:style>
  </office:automatic-styles>
  <office:body>
    <office:text text:use-soft-page-breaks="true">
      <text:p text:style-name="P1">參加彰化縣政府人事處暨所屬人事機構職缺甄選自我評核表</text:p>
      <text:p text:style-name="P2">參加甄選人姓名：<text:s text:c="17"/>填表日期：</text:p>
      <text:p text:style-name="P3">原任機關及職稱：<text:s text:c="17"/>應徵機構職缺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項<text:s text:c="10"/>目</text:p>
          </table:table-cell>
          <table:table-cell table:style-name="TableCell15">
            <text:p text:style-name="P16">說<text:s text:c="10"/>明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原任機關（職務）主要績效、機關（職務）特性（或人事工作）及執行困難情形，最多請各列二項為限。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對擬調任或陞遷職務之機關（職務）特性及人事工作執行之認知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對於擬調任或陞遷機關（職務）人事工作，自我超越或規劃願景事項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fo:letter-spacing="0.0166in" style:letter-kerning="false" fo:hyphenate="false"/>
    </style:style>
    <style:style style:name="b" style:display-name="b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8000" fo:letter-spacing="0.0166in" style:letter-kerning="false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800080" fo:letter-spacing="0.0166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暨所屬機關人事人員陞遷調任預期工作報告表</dc:title>
    <dc:description/>
    <dc:subject/>
    <meta:initial-creator>chcg</meta:initial-creator>
    <dc:creator>人事處 彰化縣政府</dc:creator>
    <meta:creation-date>2024-03-27T02:23:00Z</meta:creation-date>
    <dc:date>2024-03-27T02:23:00Z</dc:date>
    <meta:print-date>2011-02-08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