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4451in" fo:text-indent="-0.4451in">
        <style:tab-stops/>
      </style:paragraph-properties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222in" style:use-optimal-column-width="false"/>
    </style:style>
    <style:style style:name="TableColumn4" style:family="table-column">
      <style:table-column-properties style:column-width="2.8027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1.239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3097in" style:use-optimal-column-width="false"/>
    </style:style>
    <style:style style:name="Table2" style:family="table">
      <style:table-properties style:width="7.1847in" fo:margin-left="0in" table:align="left"/>
    </style:style>
    <style:style style:name="TableRow9" style:family="table-row">
      <style:table-row-properties style:min-row-height="0.263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388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125%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P27" style:parent-style-name="Standard" style:family="paragraph">
      <style:paragraph-properties fo:text-align="justify" fo:line-height="12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569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>
        <style:tab-stops>
          <style:tab-stop style:type="left" style:position="0.1666in"/>
        </style:tab-stops>
      </style:paragraph-properties>
    </style:style>
    <style:style style:name="T50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4" style:parent-style-name="Standard" style:family="paragraph">
      <style:paragraph-properties style:snap-to-layout-grid="false" style:line-height-at-least="0in">
        <style:tab-stops>
          <style:tab-stop style:type="left" style:position="0.1666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TableRow55" style:family="table-row">
      <style:table-row-properties style:min-row-height="0.432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in">
        <style:tab-stops>
          <style:tab-stop style:type="left" style:position="0.1666in"/>
        </style:tab-stops>
      </style:paragraph-properties>
    </style:style>
    <style:style style:name="T60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style:line-height-at-least="0in">
        <style:tab-stops>
          <style:tab-stop style:type="left" style:position="0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fo:language="zh" fo:country="TW"/>
    </style:style>
    <style:style style:name="TableRow66" style:family="table-row">
      <style:table-row-properties style:min-row-height="0.844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in" fo:margin-left="0.0784in">
        <style:tab-stops>
          <style:tab-stop style:type="left" style:position="0.4777in"/>
        </style:tab-stops>
      </style:paragraph-properties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P71" style:parent-style-name="Standard" style:family="paragraph">
      <style:paragraph-properties style:snap-to-layout-grid="false" style:line-height-at-least="0in" fo:margin-left="0.0784in">
        <style:tab-stops>
          <style:tab-stop style:type="left" style:position="0.4777in"/>
        </style:tab-stops>
      </style:paragraph-properties>
    </style:style>
    <style:style style:name="T72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Times New Roman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 style:line-height-at-least="0in" fo:margin-left="0.0784in">
        <style:tab-stops>
          <style:tab-stop style:type="left" style:position="0.477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style:line-height-at-least="0in" fo:margin-left="0.0784in">
        <style:tab-stops>
          <style:tab-stop style:type="left" style:position="0.4777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1.580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 fo:margin-left="0.0784in">
        <style:tab-stops>
          <style:tab-stop style:type="left" style:position="0.4777in"/>
        </style:tab-stops>
      </style:paragraph-properties>
    </style:style>
    <style:style style:name="T102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6" style:parent-style-name="Standard" style:family="paragraph">
      <style:paragraph-properties style:line-height-at-least="0in" fo:margin-left="0.0784in">
        <style:tab-stops>
          <style:tab-stop style:type="left" style:position="0.4777in"/>
        </style:tab-stops>
      </style:paragraph-properties>
      <style:text-properties style:font-name-asian="標楷體" fo:color="#0000FF" fo:font-size="14pt" style:font-size-asian="14pt" style:font-size-complex="14pt"/>
    </style:style>
    <style:style style:name="P107" style:parent-style-name="Standard" style:family="paragraph">
      <style:paragraph-properties style:line-height-at-least="0in" fo:margin-left="0.0784in">
        <style:tab-stops>
          <style:tab-stop style:type="left" style:position="0.4777in"/>
        </style:tab-stops>
      </style:paragraph-properties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P108" style:parent-style-name="Standard" style:family="paragraph">
      <style:paragraph-properties style:line-height-at-least="0in" fo:margin-left="0.0784in">
        <style:tab-stops>
          <style:tab-stop style:type="left" style:position="0.4777in"/>
        </style:tab-stops>
      </style:paragraph-properties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ableRow109" style:family="table-row">
      <style:table-row-properties style:min-row-height="1.121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list-style-name="WW8Num11" style:family="paragraph">
      <style:paragraph-properties fo:text-align="justify" fo:line-height="0.2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C9211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color="#0000FF" fo:font-size="14pt" style:font-size-asian="14pt"/>
    </style:style>
    <style:style style:name="P120" style:parent-style-name="Standard" style:list-style-name="WW8Num11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list-style-name="WW8Num11" style:family="paragraph">
      <style:paragraph-properties fo:text-align="justify" fo:line-height="0.25in"/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6" style:parent-style-name="Standard" style:list-style-name="WW8Num1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41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 fo:font-size="11pt" style:font-size-asian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 fo:font-size="11pt" style:font-size-asian="11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line-height="0.41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style:font-name-asian="Times New Roman" fo:font-size="8pt" style:font-size-asian="8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Times New Roman"/>
    </style:style>
    <style:style style:name="P155" style:parent-style-name="Standard" style:family="paragraph">
      <style:paragraph-properties fo:line-height="0.41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Times New Roman"/>
    </style:style>
    <style:style style:name="P159" style:parent-style-name="Standard" style:family="paragraph">
      <style:paragraph-properties fo:line-height="0.4166in"/>
      <style:text-properties style:font-name-asian="Times New Roman"/>
    </style:style>
    <style:style style:name="P160" style:parent-style-name="Standard" style:family="paragraph">
      <style:paragraph-properties fo:line-height="0.4166in"/>
      <style:text-properties style:font-name-asian="Times New Roman"/>
    </style:style>
    <style:style style:name="P161" style:parent-style-name="Standard" style:family="paragraph">
      <style:paragraph-properties fo:line-height="0.4166in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line-height="0.4166in"/>
      <style:text-properties style:font-name-asian="標楷體"/>
    </style:style>
    <style:style style:name="P166" style:parent-style-name="Standard" style:master-page-name="MP1" style:list-style-name="WW8Num5" style:family="paragraph">
      <style:paragraph-properties fo:break-before="page" fo:line-height="0.3055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9" style:parent-style-name="Standard" style:family="paragraph">
      <style:paragraph-properties fo:line-height="0.3055in" fo:margin-left="0.7291in" fo:text-indent="-0.218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color="#0000FF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color="#0000FF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color="#0000FF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color="#0000FF"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color="#0000FF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fo:line-height="0.3055in" fo:margin-left="0.7291in" fo:text-indent="-0.218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color="#0000FF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color="#0000FF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line-height="0.3055in" fo:margin-left="0.7291in" fo:text-indent="-0.2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color="#0000FF" fo:font-size="14pt" style:font-size-asian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color="#0000FF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color="#0000FF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color="#0000FF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color="#0000FF" fo:font-size="14pt" style:font-size-asian="14pt"/>
    </style:style>
    <style:style style:name="T204" style:parent-style-name="預設段落字型" style:family="text">
      <style:text-properties fo:color="#0000FF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3055in" fo:margin-left="0.7291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055in" fo:margin-left="0.7291in" fo:text-indent="-0.218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10D0C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color="#F10D0C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Standard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style:text-autospace="none" fo:line-height="0.3055in" fo:margin-left="0.7291in" fo:margin-right="0.0729in" fo:text-indent="-0.218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style:text-autospace="none" fo:line-height="0.3055in" fo:margin-left="0.7291in" fo:margin-right="0.0729in" fo:text-indent="-0.21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style:text-autospace="none" fo:line-height="0.3055in" fo:margin-left="0.7291in" fo:margin-right="0.0729in" fo:text-indent="-0.218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line-height="0.3055in" fo:margin-left="0.7291in" fo:margin-right="0.0729in" fo:text-indent="-0.218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style:text-autospace="none" fo:line-height="0.3055in" fo:margin-left="0.7291in" fo:margin-right="0.0729in" fo:text-indent="-0.29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line-height="0.3055in" fo:margin-left="0.7291in" fo:margin-right="0.0729in" fo:text-indent="-0.2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256" style:parent-style-name="Standard" style:family="paragraph">
      <style:paragraph-properties style:text-autospace="none" fo:text-align="justify" fo:line-height="0.3055in" fo:margin-left="0.7291in" fo:margin-right="0.0729in" fo:text-indent="-0.29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style:text-autospace="none" fo:line-height="0.305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style:text-autospace="none" fo:line-height="0.30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5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6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7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8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9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0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1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2" style:parent-style-name="Standard" style:family="paragraph">
      <style:paragraph-properties style:text-autospace="none" fo:line-height="0.3055in" fo:margin-left="0.5833in" fo:text-indent="-0.36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3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</office:automatic-styles>
  <office:body>
    <office:text text:use-soft-page-breaks="true">
      <text:p text:style-name="P1">彰化縣政府職員(因傷)公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><text:s text:c="10"/>處 <text:s text:c="10"/>科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假時間</text:p>
          </table:table-cell>
          <table:table-cell table:style-name="TableCell25" table:number-columns-spanned="5">
            <text:p text:style-name="P26">擬申請公假(療傷休養)時間</text:p>
            <text:p text:style-name="P27"><text:span text:style-name="T28">自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5"/></text:span><text:span text:style-name="T36">時 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5"/></text:span><text:span text:style-name="T44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事發經過</text:p>
          </table:table-cell>
          <table:table-cell table:style-name="TableCell48" table:number-columns-spanned="5">
            <text:p text:style-name="P49"><text:span text:style-name="T50">□</text:span><text:span text:style-name="T51">執行職務</text:span><text:span text:style-name="T52">□</text:span><text:span text:style-name="T53">上下班途中</text:span></text:p>
            <text:p text:style-name="P54">(時間、地點、詳細經過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交通方法</text:p>
          </table:table-cell>
          <table:table-cell table:style-name="TableCell58" table:number-columns-spanned="5">
            <text:p text:style-name="P59"><text:span text:style-name="T60">一、交通</text:span><text:span text:style-name="T61">工具：□無□步行□機車□汽車□其他</text:span><text:span text:style-name="T62"><text:s text:c="9"/>(自行填寫)</text:span></text:p>
            <text:p text:style-name="P63"><text:span text:style-name="T64">二、有無重大交通違規行為(如備註說明)：</text:span><text:span text:style-name="T65">□有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送醫情形</text:p>
          </table:table-cell>
          <table:table-cell table:style-name="TableCell69" table:number-columns-spanned="5">
            <text:p text:style-name="P70">□直接送醫</text:p>
            <text:p text:style-name="P71"><text:span text:style-name="T72">□</text:span><text:span text:style-name="T73">未直接送醫：</text:span><text:span text:style-name="T74">(</text:span><text:span text:style-name="T75">應詳述原因</text:span><text:span text:style-name="T76">)</text:span><text:span text:style-name="T77"><text:s text:c="46"/></text:span></text:p>
            <text:p text:style-name="P78"><text:span text:style-name="T79">醫療機構名稱</text:span><text:span text:style-name="T80">(</text:span><text:span text:style-name="T81">醫院</text:span><text:span text:style-name="T82">)</text:span><text:span text:style-name="T83">：</text:span><text:span text:style-name="T84"><text:s text:c="47"/></text:span></text:p>
            <text:p text:style-name="P85"><text:span text:style-name="T86">送醫時間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text:span text:style-name="T93"><text:s text:c="5"/></text:span><text:span text:style-name="T94">時</text:span><text:span text:style-name="T95"><text:s text:c="8"/></text:span><text:span text:style-name="T9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傷害程度</text:p>
          </table:table-cell>
          <table:table-cell table:style-name="TableCell100" table:number-columns-spanned="5">
            <text:p text:style-name="P101"><text:span text:style-name="T102">□</text:span><text:span text:style-name="T103">意外受傷</text:span><text:span text:style-name="T104">□</text:span><text:span text:style-name="T105">猝發疾病</text:span></text:p>
            <text:p text:style-name="P106">病況敘述：</text:p>
            <text:p text:style-name="P107">□住院：</text:p>
            <text:p text:style-name="P108">□行動不便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證明文件</text:p>
          </table:table-cell>
          <table:table-cell table:style-name="TableCell112" table:number-columns-spanned="5">
            <text:list text:style-name="WW8Num11">
              <text:list-item>
                <text:p text:style-name="P113"><text:span text:style-name="T114">醫療證明</text:span><text:span text:style-name="T115">(</text:span><text:span text:style-name="T116">醫院</text:span><text:span text:style-name="T117">診斷證明書</text:span><text:span text:style-name="T118">)</text:span><text:span text:style-name="T119"><text:s text:c="5"/></text:span></text:p>
              </text:list-item>
              <text:list-item>
                <text:p text:style-name="P120"><text:span text:style-name="T121">交通事故等相關文件</text:span><text:span text:style-name="T122">(</text:span><text:span text:style-name="T123">交通事故當事人登記聯單及</text:span><text:span text:style-name="T124">初步分析研判表</text:span><text:span text:style-name="T125">(</text:span><text:span text:style-name="T126">事發</text:span><text:span text:style-name="T127">1</text:span><text:span text:style-name="T128">個月後補附</text:span><text:span text:style-name="T129">)</text:span><text:span text:style-name="T130">)</text:span></text:p>
              </text:list-item>
              <text:list-item>
                <text:p text:style-name="P131"><text:span text:style-name="T132">交通路線圖</text:span><text:span text:style-name="T133">(</text:span><text:span text:style-name="T134">上下班途中、出差時</text:span><text:span text:style-name="T135">)</text:span></text:p>
              </text:list-item>
              <text:list-item>
                <text:p text:style-name="P136">見證人(辦公場所發生時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138">申</text:span><text:span text:style-name="T139"><text:s text:c="2"/></text:span><text:span text:style-name="T140">請</text:span><text:span text:style-name="T141"><text:s text:c="2"/></text:span><text:span text:style-name="T142">人：</text:span><text:span text:style-name="T143"><text:s text:c="26"/></text:span><text:span text:style-name="T144"><text:s text:c="7"/></text:span><text:span text:style-name="T145">人事處：考訓科</text:span><text:span text:style-name="T146"><text:s text:c="39"/></text:span><text:span text:style-name="T147">第一層決行：</text:span></text:p>
      <text:p text:style-name="P148"><text:span text:style-name="T149">科</text:span><text:span text:style-name="T150"><text:s text:c="8"/></text:span><text:span text:style-name="T151"><text:s/></text:span><text:span text:style-name="T152">長：</text:span><text:span text:style-name="T153"><text:s text:c="27"/></text:span><text:span text:style-name="T154"><text:s/></text:span></text:p>
      <text:p text:style-name="P155"><text:span text:style-name="T156">單位主管：</text:span><text:span text:style-name="T157"><text:s text:c="26"/></text:span><text:span text:style-name="T158"><text:s text:c="23"/></text:span></text:p>
      <text:p text:style-name="P159"/>
      <text:p text:style-name="P160"/>
      <text:p text:style-name="P161"><text:span text:style-name="T162"><text:s text:c="70"/></text:span><text:span text:style-name="T163">給與科</text:span><text:span text:style-name="T164"><text:s text:c="9"/></text:span></text:p>
      <text:p text:style-name="P165"/>
      <text:soft-page-break/>
      <text:list text:style-name="WW8Num5">
        <text:list-item>
          <text:p text:style-name="P166"><text:span text:style-name="T167">申請公假療養注意事項： <text:s text:c="44"/>1110111</text:span></text:p>
        </text:list-item>
      </text:list>
      <text:p text:style-name="P168">（一）申請公傷假要件：</text:p>
      <text:p text:style-name="P169"><text:span text:style-name="T170">1、</text:span><text:span text:style-name="T171">因「</text:span><text:span text:style-name="T172">奉派執行職務</text:span><text:span text:style-name="T173">」或「</text:span><text:span text:style-name="T174">上下班途中」</text:span><text:span text:style-name="T175">發生危險，</text:span><text:span text:style-name="T176">因公</text:span><text:span text:style-name="T177">而導致「</text:span><text:span text:style-name="T178">意外受傷</text:span><text:span text:style-name="T179">」或「</text:span><text:span text:style-name="T180">猝發疾病</text:span><text:span text:style-name="T181">」</text:span><text:span text:style-name="T182">。</text:span></text:p>
      <text:p text:style-name="P183"><text:span text:style-name="T184">2、</text:span><text:span text:style-name="T185">傷病與「</text:span><text:span text:style-name="T186">奉派執行職務</text:span><text:span text:style-name="T187">」須具「</text:span><text:span text:style-name="T188">因果關係</text:span><text:span text:style-name="T189">」</text:span><text:span text:style-name="T190">。</text:span></text:p>
      <text:p text:style-name="P191"><text:span text:style-name="T192">3、</text:span><text:span text:style-name="T193">自辦公場所或上下班途中「</text:span><text:span text:style-name="T194">合理時間內」</text:span><text:span text:style-name="T195">「</text:span><text:span text:style-name="T196">適當的交通方法</text:span><text:span text:style-name="T197">」「直接往返辦公場所」</text:span><text:span text:style-name="T198">「</text:span><text:span text:style-name="T199">上班必經路線</text:span><text:span text:style-name="T200">」「</text:span><text:span text:style-name="T201">發生意外危險</text:span><text:span text:style-name="T202">」「</text:span><text:span text:style-name="T203">傷病與意外有因果</text:span><text:span text:style-name="T204">關係</text:span><text:span text:style-name="T205">」之事實</text:span><text:span text:style-name="T206">。</text:span></text:p>
      <text:p text:style-name="P207">4、於上班時間在辦公場所「猝發疾病」，與執行職務有因果關係者為限，且自辦公場所直接送醫院住院治療者；其「突然發病」，如為「慢性病」，雖然係於上班時間內復發而直接送醫，不符合以公假療傷之規定。</text:p>
      <text:p text:style-name="P208"><text:span text:style-name="T209">5、</text:span><text:span text:style-name="T210">住院或致行動不便：</text:span><text:span text:style-name="T211">住院或雖自始未曾住院，因行動不便須療養者</text:span><text:span text:style-name="T212">(</text:span><text:span text:style-name="T213">即無法執行職務或執行職務有困難</text:span><text:span text:style-name="T214">)</text:span><text:span text:style-name="T215">，亦得酌給公假</text:span><text:span text:style-name="T216">。</text:span></text:p>
      <text:p text:style-name="P217">（二）應檢附之證明文件：</text:p>
      <text:p text:style-name="P218"><text:span text:style-name="T219">1、擬具事件報告：敘明事件發生時之人、事件、日期、時間、地點、路徑以及申請公傷假起迄時間。</text:span><text:span text:style-name="T220">另</text:span><text:span text:style-name="T221">以A4 紙張自行繪製上班路線圖，並標明上下班行經之路線、肇事位置。</text:span></text:p>
      <text:p text:style-name="P222"><text:span text:style-name="T223">2、</text:span><text:span text:style-name="T224">診斷證明書等級：事發後送醫之公立醫院、全民健保特約醫院及中央健康保險局聯合門診中心之證明</text:span><text:span text:style-name="T225">(不包含診所)</text:span><text:span text:style-name="T226">，</text:span><text:span text:style-name="T227">需含就醫日期時間</text:span><text:span text:style-name="T228">。</text:span></text:p>
      <text:p text:style-name="P229"><text:span text:style-name="T230">3、若屬上下班途中發生車禍者：應具備</text:span><text:span text:style-name="T231">警察機關</text:span><text:span text:style-name="T232">開立道路交通事故當事人登記聯單及道路交通事故</text:span><text:span text:style-name="T233">初步分析研判表</text:span><text:span text:style-name="T234">等證明文件。</text:span><text:span text:style-name="T235">無重大交通違規證明</text:span><text:span text:style-name="T236">：如係車禍意外者，應檢具警察機關開立之道路交通事故</text:span><text:span text:style-name="T237">初步分析研判表</text:span><text:span text:style-name="T238">等相關文件。如不屬車禍事件者，應檢具直接送醫之掛號單據等足資證明送醫時間之相關佐證資料。</text:span></text:p>
      <text:p text:style-name="P239"><text:span text:style-name="T240">4、往返交通</text:span><text:span text:style-name="T241">必經路線圖</text:span><text:span text:style-name="T242">，倘非上下班途中發生車禍，或於辦公場所發生意外受傷或突發疾病者，尚須檢附見證人員證明文件。</text:span></text:p>
      <text:p text:style-name="P243">（三）請假方式：</text:p>
      <text:p text:style-name="P244"><text:span text:style-name="T245">1、申請公傷假人員於事發當時應立即通知</text:span><text:span text:style-name="T246">單位主管</text:span><text:span text:style-name="T247">，並依規定由其本人或同事代辦請假手續，會人事處後送一層決行，始完成請假程序。</text:span></text:p>
      <text:p text:style-name="P248"><text:span text:style-name="T249">2、依實際</text:span><text:span text:style-name="T250">傷病情形酌給公假</text:span><text:span text:style-name="T251">，以醫院所開立期限為核給參</text:span><text:span text:style-name="T252">考依據。</text:span><text:span text:style-name="T253">每次最長以</text:span><text:span text:style-name="T254">三個月</text:span><text:span text:style-name="T255">為限。</text:span></text:p>
      <text:p text:style-name="P256"><text:span text:style-name="T257">3、因</text:span><text:span text:style-name="T258">公傷病請公假療治期限屆滿，欲</text:span><text:span text:style-name="T259">銷假上班須檢附合法醫療機構證明書</text:span><text:span text:style-name="T260">(同申請公假療傷之診斷證明書規定)，作為機關長官認定其是否病癒之依據。</text:span></text:p>
      <text:p text:style-name="P261"><text:span text:style-name="T262">(四)</text:span><text:span text:style-name="T263">公傷假如發現請假人員有虛偽情事，應依規定以曠職論處。</text:span></text:p>
      <text:p text:style-name="P264">備註:重大交通違規行為，指下列情形之一者：</text:p>
      <text:p text:style-name="P265">一、未領有駕駛車種之駕駛執照而駕車。</text:p>
      <text:p text:style-name="P266">二、受吊扣駕駛執照期間或吊銷駕駛執照處分而駕車。</text:p>
      <text:soft-page-break/>
      <text:p text:style-name="P267">三、經有燈光號誌管制之交岔路口違規闖紅燈。</text:p>
      <text:p text:style-name="P268">四、闖越鐵路平交道。</text:p>
      <text:p text:style-name="P269">五、酒精濃度超過規定標準、吸食毒品、迷幻藥或非治療用之藥品而駕車。</text:p>
      <text:p text:style-name="P270">六、駕駛車輛不按遵行之方向行駛或在道路上競駛、競技、蛇行或以其他危險方式駕駛車輛。</text:p>
      <text:p text:style-name="P271">七、駕駛車輛違規行駛高速公路路肩。</text:p>
      <text:p text:style-name="P272">八、駕駛車輛不依規定駛入來車道。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fo:language="zh" fo:country="TW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3pt" style:font-size-asian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FF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 style:text-underline-type="none" style:text-underline-color="font-color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7LVL1" style:family="text">
      <style:text-properties style:font-name-asian="標楷體" fo:font-size="13pt" style:font-size-asian="13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玖、獎　　懲</dc:title>
    <meta:initial-creator>SPEED</meta:initial-creator>
    <dc:creator>彭伊萱</dc:creator>
    <meta:creation-date>2012-05-07T17:57:00Z</meta:creation-date>
    <dc:date>2024-01-09T09:42:00Z</dc:date>
    <meta:print-date>2021-02-22T10:50:00Z</meta:print-date>
    <meta:template xlink:href="Normal" xlink:type="simple"/>
    <meta:editing-cycles>47</meta:editing-cycles>
    <meta:editing-duration>PT6120S</meta:editing-duration>
    <meta:document-statistic meta:page-count="3" meta:paragraph-count="3" meta:word-count="289" meta:character-count="1939" meta:row-count="13" meta:non-whitespace-character-count="1653"/>
  </office:meta>
</office:document-meta>
</file>