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表格1" style:family="table">
      <style:table-properties style:width="14.83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46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3" style:family="table-row">
      <style:table-row-properties style:min-row-height="1.207cm" fo:keep-together="auto"/>
    </style:style>
    <style:style style:name="表格1.4" style:family="table-row">
      <style:table-row-properties style:min-row-height="1.51cm" fo:keep-together="auto"/>
    </style:style>
    <style:style style:name="表格1.5" style:family="table-row">
      <style:table-row-properties style:min-row-height="2.612cm" fo:keep-together="auto"/>
    </style:style>
    <style:style style:name="表格1.6" style:family="table-row">
      <style:table-row-properties style:min-row-height="2.0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291cm" fo:margin-right="0cm" fo:text-align="justify" style:justify-single-word="false" fo:text-indent="-0.291cm" style:auto-text-indent="false" style:snap-to-layout-grid="false"/>
      <style:text-properties style:font-name="標楷體1" fo:font-size="14pt" officeooo:paragraph-rsid="0010cdca" style:font-name-asian="標楷體1" style:font-size-asian="14pt" style:font-name-complex="標楷體1" style:font-size-complex="14pt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彰化縣政府約聘/約僱/臨時約僱人員錄取公</text:span><text:span text:style-name="T2">告</text:span><text:span text:style-name="T3">(稿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職務編號</text:p>
          </table:table-cell>
          <table:table-cell table:style-name="表格1.B1" office:value-type="string">
            <text:p text:style-name="P2">(無則免填)</text:p>
          </table:table-cell>
        </table:table-row>
        <table:table-row table:style-name="表格1.4">
          <table:table-cell table:style-name="表格1.A1" office:value-type="string">
            <text:p text:style-name="P1">上網期間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正取人員</text:p>
          </table:table-cell>
          <table:table-cell table:style-name="表格1.B1" office:value-type="string">
            <text:p text:style-name="P2">正取人員1名：畢○盡</text:p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>備取人員1名：周○豪</text:p>
            <text:p text:style-name="P2"/>
            <text:p text:style-name="P2">以上正取錄取者，將另以電話通知報到。</text:p>
            <text:p text:style-name="P8">備取人員列冊候用期間為3個月，自甄選結果公告</text:p>
            <text:p text:style-name="P8">之日起算。</text:p>
            <text:p text:style-name="P8"/>
            <text:p text:style-name="P2">聯絡人：</text:p>
            <text:p text:style-name="P2">聯絡電話：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政府約聘/約僱/臨時約僱人員錄取公告(稿)</dc:title>
    <meta:initial-creator>user</meta:initial-creator>
    <meta:creation-date>2019-01-04T16:56:00</meta:creation-date>
    <dc:date>2023-08-09T10:00:42.781000000</dc:date>
    <meta:print-date>2019-01-07T17:24:00</meta:print-date>
    <meta:editing-cycles>6</meta:editing-cycles>
    <meta:editing-duration>PT32M24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15" meta:word-count="122" meta:character-count="122" meta:non-whitespace-character-count="122"/>
  </office:meta>
</office:document-meta>
</file>