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4.43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min-row-height="4.5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cm" fo:keep-together="auto"/>
    </style:style>
    <style:style style:name="表格1.7" style:family="table-row">
      <style:table-row-properties style:min-row-height="3.799cm" fo:keep-together="auto"/>
    </style:style>
    <style:style style:name="表格1.8" style:family="table-row">
      <style:table-row-properties style:min-row-height="1.6cm" fo:keep-together="auto"/>
    </style:style>
    <style:style style:name="表格1.10" style:family="table-row">
      <style:table-row-properties style:min-row-height="3cm" fo:keep-together="auto"/>
    </style:style>
    <style:style style:name="表格1.11" style:family="table-row">
      <style:table-row-properties style:min-row-height="5.001cm" fo:keep-together="auto"/>
    </style:style>
    <style:style style:name="表格1.14" style:family="table-row">
      <style:table-row-properties style:min-row-height="3.2cm" fo:keep-together="auto"/>
    </style:style>
    <style:style style:name="表格1.16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33cm" fo:margin-right="0cm" fo:text-align="justify" style:justify-single-word="false" fo:text-indent="-1.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91cm" fo:margin-right="0cm" fo:text-align="justify" style:justify-single-word="false" fo:text-indent="-0.2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政府約聘/約僱/臨時約僱人員徵才公告(稿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名額</text:p>
          </table:table-cell>
          <table:table-cell table:style-name="表格1.B1" office:value-type="string">
            <text:p text:style-name="P2">正取○名(備取○名)</text:p>
          </table:table-cell>
        </table:table-row>
        <table:table-row table:style-name="表格1.3">
          <table:table-cell table:style-name="表格1.A1" office:value-type="string">
            <text:p text:style-name="P1">上網期間</text:p>
          </table:table-cell>
          <table:table-cell table:style-name="表格1.B1" office:value-type="string">
            <text:p text:style-name="P2">民國○年○月○日~○年○月○日</text:p>
            <text:p text:style-name="P2">(依實際簽准日為準，公告期間至少3日，公告日不算、含假日)</text:p>
          </table:table-cell>
        </table:table-row>
        <table:table-row table:style-name="表格1.4">
          <table:table-cell table:style-name="表格1.A1" office:value-type="string">
            <text:p text:style-name="P1">資格條件</text:p>
          </table:table-cell>
          <table:table-cell table:style-name="表格1.B4" office:value-type="string">
            <text:p text:style-name="P1">(學經歷、考試及格類科等資料說明)*不得有年齡及兵役之限制</text:p>
          </table:table-cell>
        </table:table-row>
        <table:table-row table:style-name="表格1.5">
          <table:table-cell table:style-name="表格1.A1" office:value-type="string">
            <text:p text:style-name="P1">工作項目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工作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甄選方式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甄選日期及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報名時間及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報名方式</text:p>
          </table:table-cell>
          <table:table-cell table:style-name="表格1.B1" office:value-type="string">
            <text:p text:style-name="P2"/>
          </table:table-cell>
        </table:table-row>
        <text:soft-page-break/>
        <table:table-row table:style-name="表格1.11">
          <table:table-cell table:style-name="表格1.A1" office:value-type="string">
            <text:p text:style-name="P1">報名應檢附資料</text:p>
          </table:table-cell>
          <table:table-cell table:style-name="表格1.B4" office:value-type="string">
            <text:p text:style-name="P3">*(一)簡式履歷表(○份，請於人事處首頁 &gt; 便民服務 &gt; 一般公務人員專區 &gt; 約(聘)僱／臨時約僱(約用)人員進用 &gt; 約聘 / 約僱 / 臨時約僱人員報到、離職、調職專用申請書、傳知單 項下下載運用，請務必填寫自傳及簽名)</text:p>
            <text:p text:style-name="P4">*(二)最高學歷證件影本</text:p>
            <text:p text:style-name="P4">*(三)證照、工作證明(無則免附)</text:p>
            <text:p text:style-name="P4"><text:s/></text:p>
          </table:table-cell>
        </table:table-row>
        <table:table-row table:style-name="表格1.8">
          <table:table-cell table:style-name="表格1.A1" office:value-type="string">
            <text:p text:style-name="P1">應試應攜帶證件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錄取方式</text:p>
          </table:table-cell>
          <table:table-cell table:style-name="表格1.B4" office:value-type="string">
            <text:p text:style-name="P5">*備取人員○名，列冊候用期間為3個月，自甄選結果公告之日起算。</text:p>
          </table:table-cell>
        </table:table-row>
        <table:table-row table:style-name="表格1.14">
          <table:table-cell table:style-name="表格1.A1" office:value-type="string">
            <text:p text:style-name="P1">錄取公佈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聯絡人及</text:p>
            <text:p text:style-name="P1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1">其他</text:p>
          </table:table-cell>
          <table:table-cell table:style-name="表格1.B4" office:value-type="string">
            <text:p text:style-name="P3">*(一)僱用期間及待遇：僱用期間依契約規定辦理，待遇薪資每月薪點/○○○元計酬。</text:p>
            <text:p text:style-name="P2">*(二)本簡章如有未盡事宜，悉依相關法令規定辦理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臨時人員徵才公告（稿）</dc:title>
    <meta:initial-creator>chcg</meta:initial-creator>
    <meta:creation-date>2019-01-04T17:26:00</meta:creation-date>
    <dc:date>2023-08-09T09:50:50.683000000</dc:date>
    <meta:print-date>2018-03-20T17:45:00</meta:print-date>
    <meta:editing-cycles>6</meta:editing-cycles>
    <meta:editing-duration>PT4M49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29" meta:word-count="394" meta:character-count="419" meta:non-whitespace-character-count="405"/>
  </office:meta>
</office:document-meta>
</file>