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3cm" style:page-number="0" table:align="center" style:writing-mode="lr-tb"/>
    </style:style>
    <style:style style:name="表格1.A" style:family="table-column">
      <style:table-column-properties style:column-width="3.15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445cm"/>
    </style:style>
    <style:style style:name="表格1.D" style:family="table-column">
      <style:table-column-properties style:column-width="0.519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2.963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2.755cm"/>
    </style:style>
    <style:style style:name="表格1.1" style:family="table-row">
      <style:table-row-properties style:min-row-height="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0.71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10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2.501cm" style:keep-together="false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1.199cm" style:keep-together="false" fo:keep-together="always"/>
    </style:style>
    <style:style style:name="表格1.6" style:family="table-row">
      <style:table-row-properties style:min-row-height="1.072cm" style:keep-together="false" fo:keep-together="always"/>
    </style:style>
    <style:style style:name="表格1.7" style:family="table-row">
      <style:table-row-properties style:min-row-height="1.069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9" style:family="table-row">
      <style:table-row-properties style:min-row-height="1.501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1" style:family="table-row">
      <style:table-row-properties style:min-row-height="6.078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8Num1">
      <style:paragraph-properties style:snap-to-layout-grid="false"/>
    </style:style>
    <style:style style:name="P3" style:family="paragraph" style:parent-style-name="Standard" style:list-style-name="WW8Num1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font-size="15pt" style:font-name-asian="標楷體" style:font-size-asian="15pt" style:text-scale="90%"/>
    </style:style>
    <style:style style:name="P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9" style:family="paragraph" style:parent-style-name="Standard">
      <style:paragraph-properties fo:margin-left="0.185cm" fo:margin-right="0.199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185cm" fo:margin-right="0.199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5pt" style:font-name-asian="標楷體" style:font-size-asian="15pt"/>
    </style:style>
    <style:style style:name="P12" style:family="paragraph" style:parent-style-name="Standard">
      <style:paragraph-properties fo:margin-left="0.199cm" fo:margin-right="0.199cm" fo:text-align="justify" style:justify-single-word="false" fo:text-indent="0.529cm" style:auto-text-indent="false" style:snap-to-layout-grid="false"/>
      <style:text-properties fo:font-size="15pt" style:font-name-asian="標楷體" style:font-size-asian="15pt"/>
    </style:style>
    <style:style style:name="P13" style:family="paragraph" style:parent-style-name="Standard">
      <style:paragraph-properties fo:margin-left="-0.635cm" fo:margin-right="0cm" fo:text-indent="0.542cm" style:auto-text-indent="false" style:snap-to-layout-grid="false"/>
      <style:text-properties style:font-name-asian="標楷體"/>
    </style:style>
    <style:style style:name="T1" style:family="text">
      <style:text-properties fo:font-size="21pt" fo:font-weight="bold" style:font-name-asian="標楷體" style:font-size-asian="21pt" style:font-weight-asian="bold" style:font-size-complex="21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30pt" fo:font-weight="bold" style:font-name-asian="標楷體" style:font-size-asian="30pt" style:font-weight-asian="bold" style:font-size-complex="30pt" style:font-weight-complex="bold" style:text-combine="lines" style:text-combine-start-char="" style:text-combine-end-char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彰化縣政府所屬機關學校首長差假（</text:span><text:span text:style-name="T3">含國內外及港澳地區</text:span><text:span text:style-name="T1">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機關名稱</text:p>
          </table:table-cell>
          <table:covered-table-cell/>
          <table:table-cell table:style-name="表格1.C2" table:number-rows-spanned="2" table:number-columns-spanned="2" office:value-type="string">
            <text:p text:style-name="P6">職稱</text:p>
          </table:table-cell>
          <table:covered-table-cell/>
          <table:table-cell table:style-name="表格1.C2" table:number-rows-spanned="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6">職務代理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7">職稱</text:p>
          </table:table-cell>
          <table:table-cell table:style-name="表格1.J3" table:number-columns-spanned="2" office:value-type="string">
            <text:p text:style-name="P6">姓名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C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I4" office:value-type="string">
            <text:p text:style-name="P6"/>
          </table:table-cell>
          <table:table-cell table:style-name="表格1.J4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6">差假事由</text:p>
          </table:table-cell>
          <table:covered-table-cell/>
          <table:table-cell table:style-name="表格1.C3" office:value-type="string">
            <text:p text:style-name="P6">差假別</text:p>
          </table:table-cell>
          <table:table-cell table:style-name="表格1.C3" table:number-columns-spanned="3" office:value-type="string">
            <text:p text:style-name="P6">差假地點</text:p>
          </table:table-cell>
          <table:covered-table-cell/>
          <table:covered-table-cell/>
          <table:table-cell table:style-name="表格1.C3" table:number-columns-spanned="4" office:value-type="string">
            <text:p text:style-name="P6">差假時間</text:p>
          </table:table-cell>
          <table:covered-table-cell/>
          <table:covered-table-cell/>
          <table:covered-table-cell/>
          <table:table-cell table:style-name="表格1.J3" office:value-type="string">
            <text:p text:style-name="P6">聯絡電話</text:p>
          </table:table-cell>
        </table:table-row>
        <table:table-row table:style-name="表格1.6">
          <table:table-cell table:style-name="表格1.A3" table:number-rows-spanned="3" table:number-columns-spanned="2" office:value-type="string">
            <text:p text:style-name="P6"/>
          </table:table-cell>
          <table:covered-table-cell/>
          <table:table-cell table:style-name="表格1.C3" table:number-rows-spanned="3" office:value-type="string">
            <text:p text:style-name="P6"/>
          </table:table-cell>
          <table:table-cell table:style-name="表格1.C3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1.C3" table:number-rows-spanned="3" table:number-columns-spanned="4" office:value-type="string">
            <text:p text:style-name="P6">自 <text:s/>年　月　日　時 <text:s text:c="2"/>至　年　月　日　時</text:p>
            <text:p text:style-name="P6">合計日時 <text:s/></text:p>
          </table:table-cell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>傳真號碼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10"/>
          </table:table-cell>
        </table:table-row>
        <table:table-row table:style-name="表格1.9">
          <table:table-cell table:style-name="表格1.A9" table:number-columns-spanned="2" office:value-type="string">
            <text:p text:style-name="P11">陳報日期</text:p>
          </table:table-cell>
          <table:covered-table-cell/>
          <table:table-cell table:style-name="表格1.A1" table:number-columns-spanned="9" office:value-type="string">
            <text:p text:style-name="P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差假人員</text:p>
            <text:p text:style-name="P11">蓋章</text:p>
          </table:table-cell>
          <table:table-cell table:style-name="表格1.B1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5">人事人員蓋章</text:p>
          </table:table-cell>
          <table:covered-table-cell/>
          <table:table-cell table:style-name="表格1.H10" table:number-columns-spanned="4" office:value-type="string">
            <text:p text:style-name="P8">　　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8"><text:s text:c="10"/>敬 <text:s text:c="2"/>陳</text:p>
            <text:p text:style-name="P12">縣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附註：</text:p>
      <text:list xml:id="list29319113" text:style-name="WW8Num1">
        <text:list-item>
          <text:p text:style-name="P2"><text:span text:style-name="T2">本單係供本府所屬機關首長、學校校長出差、請假申請用，不另備文。</text:span></text:p>
        </text:list-item>
        <text:list-item>
          <text:p text:style-name="P3">本府所屬一級機關首長(警察局、消防局除外)請假及3天以上之出差，二級機關首長3天以上及學校校長非因公出國或6天以上請假、出差，應報府核備；二級機關首長2天內之請假、出差應報由業務主管局室核備。</text:p>
        </text:list-item>
        <text:list-item>
          <text:p text:style-name="P3">警察局局長、消防局局長請假、出差，應報府核備。</text:p>
        </text:list-item>
        <text:list-item>
          <text:p text:style-name="P3">承辦單位收到所屬機關傳真陳報之出差(請假)報告單，於陳核後以傳真回復陳報機關。</text:p>
        </text:list-item>
        <text:list-item>
          <text:p text:style-name="P3">因公出國案件以「出國案件請示單」依規定程序報府外，其餘出國案件請以本出差(請假)報告單陳報，並註明出國事由及前往國家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分項段落" style:family="paragraph" style:parent-style-name="Standard" style:list-style-name="WW8Num2">
      <style:paragraph-properties style:snap-to-layout-grid="false"/>
      <style:text-properties fo:font-size="16pt" style:font-name-asian="標楷體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43cm" fo:text-indent="-1.27cm" fo:margin-left="1.44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94所屬機關學校首長差假報告單</dc:title>
    <meta:initial-creator>CHCG</meta:initial-creator>
    <meta:creation-date>2013-08-20T11:50:00</meta:creation-date>
    <dc:creator>李忠敏</dc:creator>
    <dc:date>2013-08-20T12:30:00</dc:date>
    <meta:print-date>2005-05-10T16:40:00</meta:print-date>
    <meta:editing-cycles>4</meta:editing-cycles>
    <meta:editing-duration>PT00H04M00S</meta:editing-duration>
    <meta:document-statistic meta:table-count="1" meta:image-count="0" meta:object-count="0" meta:page-count="1" meta:paragraph-count="29" meta:word-count="230" meta:character-count="408"/>
    <meta:generator>OpenOffice.org/3.2$Win32 OpenOffice.org_project/320m12$Build-9483</meta:generator>
  </office:meta>
</office:document-meta>
</file>