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ableColumn6" style:family="table-column">
      <style:table-column-properties style:column-width="0.2993in" style:use-optimal-column-width="false"/>
    </style:style>
    <style:style style:name="TableColumn7" style:family="table-column">
      <style:table-column-properties style:column-width="0.8465in" style:use-optimal-column-width="false"/>
    </style:style>
    <style:style style:name="TableColumn8" style:family="table-column">
      <style:table-column-properties style:column-width="0.9062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0.9895in" style:use-optimal-column-width="false"/>
    </style:style>
    <style:style style:name="TableColumn12" style:family="table-column">
      <style:table-column-properties style:column-width="0.9791in" style:use-optimal-column-width="false"/>
    </style:style>
    <style:style style:name="TableColumn13" style:family="table-column">
      <style:table-column-properties style:column-width="0.7916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5" style:family="table">
      <style:table-properties style:width="7.4062in" fo:margin-left="-0.0229in" table:align="left"/>
    </style:style>
    <style:style style:name="TableRow15" style:family="table-row">
      <style:table-row-properties style:min-row-height="0.2902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6" style:family="table-row">
      <style:table-row-properties style:min-row-height="0.7951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44" style:family="table-row">
      <style:table-row-properties style:min-row-height="0.4687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49" style:family="table-row">
      <style:table-row-properties style:min-row-height="1.152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68" style:family="table-row">
      <style:table-row-properties style:min-row-height="1.152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87" style:family="table-row">
      <style:table-row-properties style:min-row-height="1.1527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106" style:parent-style-name="Standard" style:family="paragraph">
      <style:text-properties fo:font-size="15pt" style:font-size-asian="15pt" style:font-size-complex="15pt"/>
    </style:style>
    <style:style style:name="P107" style:parent-style-name="Standard" style:family="paragraph">
      <style:text-properties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fo:font-size="15pt" style:font-size-asian="15pt" style:font-size-complex="15pt"/>
    </style:style>
    <style:style style:name="P110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3"><text:s text:c="35"/></text:span><text:span text:style-name="T4">附表</text:span>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<text:span text:style-name="T18">__</text:span><text:span text:style-name="T19">機關名稱</text:span><text:span text:style-name="T20">____**</text:span><text:span text:style-name="T21">職系</text:span><text:span text:style-name="T22">**</text:span><text:span text:style-name="T23">職缺遷調</text:span><text:span text:style-name="T24">/移撥</text:span><text:span text:style-name="T25">評分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資績次序</text:p>
          </table:table-cell>
          <table:table-cell table:style-name="TableCell29" table:number-rows-spanned="2">
            <text:p text:style-name="P30">姓名</text:p>
            <text:p text:style-name="P31">(性別)</text:p>
          </table:table-cell>
          <table:table-cell table:style-name="TableCell32" table:number-rows-spanned="2">
            <text:p text:style-name="P33">現職</text:p>
          </table:table-cell>
          <table:table-cell table:style-name="TableCell34" table:number-rows-spanned="2">
            <text:p text:style-name="P35">居住地</text:p>
          </table:table-cell>
          <table:table-cell table:style-name="TableCell36" table:number-rows-spanned="2">
            <text:p text:style-name="P37">學歷</text:p>
          </table:table-cell>
          <table:table-cell table:style-name="TableCell38" table:number-rows-spanned="2">
            <text:p text:style-name="P39">考試(訓練)</text:p>
          </table:table-cell>
          <table:table-cell table:style-name="TableCell40" table:number-rows-spanned="2">
            <text:p text:style-name="P41">資績總分</text:p>
          </table:table-cell>
          <table:table-cell table:style-name="TableCell42" table:number-columns-spanned="2">
            <text:p text:style-name="P43">首長圈選</text:p>
          </table:table-cell>
          <table:covered-table-cell/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">
            <text:p text:style-name="P46">正取</text:p>
          </table:table-cell>
          <table:table-cell table:style-name="TableCell47">
            <text:p text:style-name="P48">備取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詹**(男)</text:p>
          </table:table-cell>
          <table:table-cell table:style-name="TableCell54">
            <text:p text:style-name="P55">本縣**公所課員</text:p>
          </table:table-cell>
          <table:table-cell table:style-name="TableCell56">
            <text:p text:style-name="P57">彰化縣＊＊市</text:p>
          </table:table-cell>
          <table:table-cell table:style-name="TableCell58">
            <text:p text:style-name="P59">國立**大學</text:p>
          </table:table-cell>
          <table:table-cell table:style-name="TableCell60">
            <text:p text:style-name="P61">98年***考試</text:p>
          </table:table-cell>
          <table:table-cell table:style-name="TableCell62">
            <text:p text:style-name="P63">51.6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Textbody"><text:span text:style-name="T108">請鈞長圈選一名正取人員外，得併同圈選一名備取人員</text:span><text:span text:style-name="T109">。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083in"/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letter-spacing="0.0069in" style:font-size-complex="10pt" fo:hyphenate="false"/>
    </style:style>
    <style:style style:name="b" style:display-name="b" style:family="paragraph" style:parent-style-name="Standard">
      <style:paragraph-properties fo:widows="2" fo:orphans="2" fo:margin-left="0.6131in" fo:text-indent="-0.6131in">
        <style:tab-stops>
          <style:tab-stop style:type="left" style:position="0.3229in"/>
        </style:tab-stops>
      </style:paragraph-properties>
      <style:text-properties style:font-name="標楷體" style:font-name-asian="標楷體" style:font-name-complex="新細明體, PMingLiU" fo:color="#000000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字元字元字元" style:display-name="字元 字元 字元" style:family="text" style:parent-style-name="預設段落字型">
      <style:text-properties style:font-name-asian="新細明體, PMingLiU" style:letter-kerning="true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margin-left="-0.125in">
        <style:tab-stops>
          <style:tab-stop style:type="center" style:position="3.009in"/>
          <style:tab-stop style:type="right" style:position="5.8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府暨所屬機關公務人員統一請調作業SOP</dc:title>
    <meta:initial-creator>Acer</meta:initial-creator>
    <dc:creator>人事處 彰化縣政府</dc:creator>
    <meta:creation-date>2023-03-24T00:19:00Z</meta:creation-date>
    <dc:date>2023-03-24T00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