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5562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本縣各機關學校首長申請差假申請表格說明如下：</text:span><text:span text:style-name="T3"><text:line-break/></text:span><text:span text:style-name="T4">（一）簡任十職等以下機關首長部分： </text:span><text:span text:style-name="T5"><text:line-break/>1.申請國內外及港澳地區差假部分：請下載附表１使用。</text:span><text:span text:style-name="T6"><text:line-break/>2.申請大陸地區差假部分：請下載附表２使用。 </text:span><text:span text:style-name="T7"><text:line-break/>（二）一級機關首長部分（簡任十一職等或政務官人員）：</text:span><text:span text:style-name="T8"><text:line-break/>1.申請國內外及港澳地區差假部分：請下載附表1使用。</text:span><text:span text:style-name="T9"><text:line-break/>2.申請大陸地區差假部分：請於2個星期前先下載附表</text:span><text:span text:style-name="T10">3</text:span><text:span text:style-name="T11">簽奉一層核准，於差假期限將屆時下載附表2傳真至本縣人事處考訓科。</text:span></text:p>
      <text:p text:style-name="P12"/>
      <text:p text:style-name="Standard"><text:span text:style-name="T13">聯絡電話：</text:span><text:span text:style-name="T14">04-7531433</text:span></text:p>
      <text:p text:style-name="Standard"><text:span text:style-name="T15">傳真：04-72291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o_type021" style:display-name="wo_type021" style:family="text" style:parent-style-name="預設段落字型">
      <style:text-properties fo:color="#3399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縣各機關學校首長申請差假申請表格說明如下：</dc:title>
    <meta:initial-creator>chcg</meta:initial-creator>
    <dc:creator>彭伊萱</dc:creator>
    <meta:creation-date>2015-02-15T11:35:00Z</meta:creation-date>
    <dc:date>2023-06-01T07:45:00Z</dc:date>
    <meta:template xlink:href="Normal" xlink:type="simple"/>
    <meta:editing-cycles>3</meta:editing-cycles>
    <meta:editing-duration>PT1380S</meta:editing-duration>
    <meta:document-statistic meta:page-count="1" meta:paragraph-count="1" meta:word-count="35" meta:character-count="236" meta:row-count="1" meta:non-whitespace-character-count="202"/>
  </office:meta>
</office:document-meta>
</file>