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3cm" style:page-number="auto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3.20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658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10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0.628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8.154cm" table:align="margins" style:writing-mode="lr-tb"/>
    </style:style>
    <style:style style:name="表格3.A" style:family="table-column">
      <style:table-column-properties style:column-width="2.117cm" style:rel-column-width="7641*"/>
    </style:style>
    <style:style style:name="表格3.B" style:family="table-column">
      <style:table-column-properties style:column-width="6.703cm" style:rel-column-width="24196*"/>
    </style:style>
    <style:style style:name="表格3.C" style:family="table-column">
      <style:table-column-properties style:column-width="1.998cm" style:rel-column-width="7214*"/>
    </style:style>
    <style:style style:name="表格3.D" style:family="table-column">
      <style:table-column-properties style:column-width="7.336cm" style:rel-column-width="26484*"/>
    </style:style>
    <style:style style:name="表格3.1" style:family="table-row">
      <style:table-row-properties style:min-row-height="1.9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2" style:family="table-row">
      <style:table-row-properties style:min-row-height="2.406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="0.05pt solid #000000"/>
    </style:style>
    <style:style style:name="表格3.3" style:family="table-row">
      <style:table-row-properties style:min-row-height="2.309cm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="0.05pt solid #000000"/>
    </style:style>
    <style:style style:name="表格3.4" style:family="table-row">
      <style:table-row-properties style:min-row-height="2.092cm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margin-top="0.423cm" fo:margin-bottom="0cm" loext:contextual-spacing="false" fo:line-height="100%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fo:margin-left="0cm" fo:margin-right="0.049cm" fo:line-height="100%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.049cm" fo:line-height="10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49cm" fo:margin-right="0.049cm" fo:line-height="100%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0.049cm" fo:margin-right="0.049cm" fo:line-height="100%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margin-left="0.049cm" fo:margin-right="0.049cm" fo:line-height="100%" fo:text-indent="0cm" style:auto-text-indent="false" style:snap-to-layout-grid="false"/>
    </style:style>
    <style:style style:name="P12" style:family="paragraph" style:parent-style-name="Standard">
      <style:paragraph-properties fo:margin-left="0.494cm" fo:margin-right="0cm" fo:line-height="100%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complex="標楷體" style:font-size-complex="16pt"/>
    </style:style>
    <style:style style:name="P14" style:family="paragraph" style:parent-style-name="Standard">
      <style:paragraph-properties fo:line-height="100%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line-height="100%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fo:line-height="100%"/>
      <style:text-properties style:font-name="標楷體" fo:font-size="18pt" officeooo:paragraph-rsid="000f40e7" style:font-size-asian="18pt" style:font-name-complex="標楷體" style:font-size-complex="18pt"/>
    </style:style>
    <style:style style:name="P19" style:family="paragraph" style:parent-style-name="Standard">
      <style:paragraph-properties fo:line-height="100%"/>
      <style:text-properties style:font-name="標楷體" fo:font-size="18pt" officeooo:paragraph-rsid="000fe26f" style:font-size-asian="18pt" style:font-name-complex="標楷體" style:font-size-complex="18pt"/>
    </style:style>
    <style:style style:name="P20" style:family="paragraph" style:parent-style-name="Standard">
      <style:paragraph-properties fo:line-height="100%"/>
      <style:text-properties style:font-name="標楷體" fo:font-size="14pt" officeooo:rsid="001358ab" officeooo:paragraph-rsid="000fe26f" style:font-size-asian="14pt" style:font-name-complex="標楷體" style:font-size-complex="14pt"/>
    </style:style>
    <style:style style:name="P21" style:family="paragraph" style:parent-style-name="Standard">
      <style:paragraph-properties fo:line-height="100%" style:snap-to-layout-grid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line-height="100%"/>
      <style:text-properties fo:font-size="14pt" officeooo:rsid="001358ab" officeooo:paragraph-rsid="000fe26f" style:font-size-asian="14pt" style:font-size-complex="14pt"/>
    </style:style>
    <style:style style:name="P23" style:family="paragraph" style:parent-style-name="Standard">
      <style:paragraph-properties fo:line-height="100%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00%" fo:text-align="center" style:justify-single-word="false"/>
      <style:text-properties officeooo:rsid="001cc9dd" officeooo:paragraph-rsid="000fe26f"/>
    </style:style>
    <style:style style:name="P26" style:family="paragraph" style:parent-style-name="Standard">
      <style:paragraph-properties fo:line-height="100%" fo:orphans="2" fo:widows="2" style:snap-to-layout-grid="false"/>
    </style:style>
    <style:style style:name="P27" style:family="paragraph" style:parent-style-name="Standard">
      <style:paragraph-properties fo:line-height="100%"/>
      <style:text-properties officeooo:paragraph-rsid="000fe26f"/>
    </style:style>
    <style:style style:name="P28" style:family="paragraph" style:parent-style-name="Standard">
      <style:paragraph-properties fo:margin-top="0cm" fo:margin-bottom="0.191cm" loext:contextual-spacing="false" fo:line-height="100%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445cm" fo:margin-right="0cm" fo:line-height="100%" fo:text-indent="-0.469cm" style:auto-text-indent="false"/>
    </style:style>
    <style:style style:name="P30" style:family="paragraph" style:parent-style-name="Table_20_Contents">
      <style:paragraph-properties fo:line-height="100%"/>
      <style:text-properties fo:font-size="14pt" officeooo:paragraph-rsid="000fe26f" style:font-size-asian="14pt" style:font-size-complex="14pt"/>
    </style:style>
    <style:style style:name="P31" style:family="paragraph" style:parent-style-name="Table_20_Contents">
      <style:paragraph-properties fo:line-height="100%" fo:text-align="center" style:justify-single-word="false"/>
      <style:text-properties fo:font-size="14pt" officeooo:paragraph-rsid="000fe26f" style:font-size-asian="14pt" style:font-size-complex="14pt"/>
    </style:style>
    <style:style style:name="P32" style:family="paragraph" style:parent-style-name="Table_20_Contents">
      <style:paragraph-properties fo:line-height="100%"/>
      <style:text-properties fo:font-size="18pt" officeooo:paragraph-rsid="000fe26f" style:font-size-asian="18pt" style:font-size-complex="18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fo:letter-spacing="-0.035cm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/>
    </style:style>
    <style:style style:name="T11" style:family="text">
      <style:text-properties style:font-name="標楷體" fo:letter-spacing="-0.035cm" style:font-name-complex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 style:font-name="標楷體" fo:font-size="16pt" style:font-size-asian="16pt" style:font-name-complex="標楷體" style:font-size-complex="16pt"/>
    </style:style>
    <style:style style:name="T14" style:family="text">
      <style:text-properties fo:color="#000000" style:font-name="標楷體" fo:font-size="12pt" style:font-size-asian="12pt" style:font-name-complex="標楷體"/>
    </style:style>
    <style:style style:name="T15" style:family="text">
      <style:text-properties fo:color="#000000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draw:frame draw:style-name="fr1" draw:name="框架1" text:anchor-type="char" svg:x="16.388cm" svg:y="-1.288cm" svg:width="1.896cm" svg:height="1.042cm" draw:z-index="0"><draw:text-box><text:p text:style-name="P1">附件</text:p></draw:text-box></draw:frame>彰化縣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 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8"><text:span text:style-name="T1">國民身分證統</text:span><text:span text:style-name="T12">一編號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9">聯絡</text:p>
            <text:p text:style-name="P9">電話</text:p>
            <text:p text:style-name="P9">（手機）</text:p>
          </table:table-cell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1"><text:span text:style-name="T8">英文姓名<text:line-break/></text:span><text:span text:style-name="T9">(與護照同)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7">電子郵件信箱</text:p>
          </table:table-cell>
          <table:table-cell table:style-name="表格1.G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職等/職稱/職務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申請赴陸身分</text:p>
          </table:table-cell>
          <table:table-cell table:style-name="表格1.G2" table:number-columns-spanned="4" office:value-type="string">
            <text:p text:style-name="P12">□簡任(或相當簡任)第十職等以下未涉密公務員</text:p>
            <text:p text:style-name="P13">□警監四階以下未涉密警察人員</text:p>
            <text:p text:style-name="P12">□簡任(或相當簡任)第十一職等以上未涉密公務員</text:p>
            <text:p text:style-name="P13">□警監三階以上未涉密警察人員</text:p>
            <text:p text:style-name="P12">□國家安全局、國防部、法務部調查局及其所屬機關未具公務員身分之人員</text:p>
            <text:p text:style-name="P12">□政務人員</text:p>
            <text:p text:style-name="P12">□退離職政務人員</text:p>
            <text:p text:style-name="P12">□直轄市長</text:p>
            <text:p text:style-name="P12">□退離職直轄市長</text:p>
            <text:p text:style-name="P12">□縣(市)長</text:p>
            <text:p text:style-name="P12">□涉及國家安全、利益或機密業務之人員</text:p>
            <text:p text:style-name="P12">□涉及國家安全、利益或機密業務之退離職人員</text:p>
            <text:p text:style-name="P12">□受委託從事涉及國家安全、利益或機密公務之個人或民間團體、機構成員</text:p>
            <text:p text:style-name="P12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赴大陸地區起迄日期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office:value-type="string">
            <text:p text:style-name="P15">赴大陸地區停留地點</text:p>
          </table:table-cell>
          <table:table-cell table:style-name="表格1.G2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6" office:value-type="string">
            <text:p text:style-name="P9">赴陸</text:p>
            <text:p text:style-name="P9">事由</text:p>
          </table:table-cell>
          <table:table-cell table:style-name="表格1.B6" table:number-columns-spanned="6" office:value-type="string">
            <text:p text:style-name="P26"><text:span text:style-name="T2">□</text:span><text:span text:style-name="T3">參觀訪問 □貿易經商 □參加會議 □訪親探病 □學術文教</text:span></text:p>
            <text:p text:style-name="P26"><text:span text:style-name="T2">□</text:span><text:span text:style-name="T3">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4">應通報</text:p>
            <text:p text:style-name="P4"/>
            <text:p text:style-name="P4">事項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  <table:table-cell table:style-name="表格2.B1" office:value-type="string">
            <text:p text:style-name="P21">1.是否遭刺探國家、公務機密事項。</text:p>
            <text:p text:style-name="P23"><text:span text:style-name="T7">□是 □否；如是，請說明：</text:span><text:span text:style-name="T10"> <text:s text:c="28"/></text:span><text:span text:style-name="T7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2.是否莫名遭盤查身分、詢問（原）任職工作事項。</text:p>
            <text:p text:style-name="P24"><text:span text:style-name="T7">□是 □否；如是，請說明：</text:span><text:span text:style-name="T10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3"><text:span text:style-name="T7">3.是否</text:span>擅自與大陸簽訂協議或為其他任何形式之合作行為<text:span text:style-name="T7">。</text:span></text:p>
            <text:p text:style-name="P23"><text:span text:style-name="T7">□是 □否；如是，請說明：</text:span><text:span text:style-name="T10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3"><text:span text:style-name="T7">4.</text:span><text:span text:style-name="T11">是否參加行程以外，大陸地區黨政軍方主（協）辦之下列活動：</text:span></text:p>
            <text:p text:style-name="P21">□邀請 <text:s text:c="2"/>□約談 <text:s text:c="2"/>□參訪 <text:s text:c="2"/>□演講或座談會 <text:s text:c="2"/>□慶典</text:p>
            <text:p text:style-name="P23"><text:span text:style-name="T7">□其他活動：</text:span><text:span text:style-name="T10"> <text:s text:c="31"/></text:span><text:span text:style-name="T7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1">5.是否與原申報接觸對象以外之大陸地區黨政軍人士接觸。</text:p>
            <text:p text:style-name="P23"><text:span text:style-name="T7">□是 □否；如是，請說明：</text:span><text:span text:style-name="T10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3"><text:span text:style-name="T7">6.是否受邀擔任大陸地區黨政軍或政治性機關(構)等職務或成員。□是 □否；如是，請說明：</text:span><text:span text:style-name="T10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1">7.是否遭遇大陸地區黨政軍人士企圖不當招待或贈送物品。</text:p>
            <text:p text:style-name="P23"><text:span text:style-name="T7">□是 □否；如是，請說明：</text:span><text:span text:style-name="T10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1">8.是否遭遇要求進一步聯繫大陸地區人士。</text:p>
            <text:p text:style-name="P23"><text:span text:style-name="T7">□是 □否；如是，請說明：</text:span><text:span text:style-name="T10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3"><text:span text:style-name="T7">9.是否遭遇羈押、逮捕或限制</text:span><text:span text:style-name="T15">行動。</text:span></text:p>
            <text:p text:style-name="P23"><text:span text:style-name="T7">□是 □否；如是，請說明：</text:span><text:span text:style-name="T10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1">10.是否涉及訴訟或刑事案件。</text:p>
            <text:p text:style-name="P28"><text:span text:style-name="T7">□是 □否；如是，請說明：</text:span><text:span text:style-name="T10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21">11.是否遭遇被竊或搶劫情事。</text:p>
            <text:p text:style-name="P23"><text:span text:style-name="T7">□是 □否；如是，請說明：</text:span><text:span text:style-name="T10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21">12.是否變更原行程及活動。</text:p>
            <text:p text:style-name="P23"><text:span text:style-name="T7">□是 □否；如是，請說明：</text:span><text:span text:style-name="T10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21">13.其他向政府反映或須協助事項。</text:p>
            <text:p text:style-name="P23"><text:span text:style-name="T7">□是 □否；如是，請說明：</text:span><text:span text:style-name="T10"> <text:s text:c="32"/></text:span></text:p>
          </table:table-cell>
        </table:table-row>
      </table:table>
      <text:p text:style-name="P17">※本表各項資料已據實填寫，如有不實願負相關法律責任。</text:p>
      <text:p text:style-name="P29"><text:span text:style-name="T9">※</text:span><text:span text:style-name="T14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18"/>
      <text:p text:style-name="P18">通報時間： <text:s text:c="4"/>年 <text:s text:c="5"/>月 <text:s text:c="5"/>日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通報人</text:p>
          </table:table-cell>
          <table:table-cell table:style-name="表格3.B1" office:value-type="string">
            <text:p text:style-name="P30"/>
          </table:table-cell>
          <table:table-cell table:style-name="表格3.A1" office:value-type="string">
            <text:p text:style-name="P31">單位</text:p>
            <text:p text:style-name="P31">主管</text:p>
          </table:table-cell>
          <table:table-cell table:style-name="表格3.D4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22">政風處</text:p>
          </table:table-cell>
          <table:table-cell table:style-name="表格3.B2" office:value-type="string">
            <text:p text:style-name="P30"/>
            <text:p text:style-name="P30"/>
          </table:table-cell>
          <table:table-cell table:style-name="表格3.A1" table:number-rows-spanned="3" office:value-type="string">
            <text:p text:style-name="P25">批示</text:p>
          </table:table-cell>
          <table:table-cell table:style-name="表格3.D4" table:number-rows-spanned="3" office:value-type="string">
            <text:p text:style-name="P27"/>
          </table:table-cell>
        </table:table-row>
        <table:table-row table:style-name="表格3.3">
          <table:table-cell table:style-name="表格3.A2" office:value-type="string">
            <text:p text:style-name="P22">人事處</text:p>
          </table:table-cell>
          <table:table-cell table:style-name="表格3.B3" office:value-type="string">
            <text:p text:style-name="P30"/>
            <text:p text:style-name="P30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2">核稿</text:p>
          </table:table-cell>
          <table:table-cell table:style-name="表格3.B4" office:value-type="string">
            <text:p text:style-name="P30"/>
            <text:p text:style-name="P30"/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23-05-30T16:22:51.757000000</dc:date>
    <meta:print-date>2019-07-05T17:54:00</meta:print-date>
    <meta:editing-cycles>7</meta:editing-cycles>
    <meta:editing-duration>PT15M15S</meta:editing-duration>
    <meta:generator>LibreOffice/6.2.1.2$Windows_X86_64 LibreOffice_project/7bcb35dc3024a62dea0caee87020152d1ee96e71</meta:generator>
    <meta:document-statistic meta:table-count="3" meta:image-count="0" meta:object-count="0" meta:page-count="2" meta:paragraph-count="69" meta:word-count="964" meta:character-count="1542" meta:non-whitespace-character-count="983"/>
  </office:meta>
</office:document-meta>
</file>