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/>
    </style:style>
    <style:style style:name="TableColumn3" style:family="table-column">
      <style:table-column-properties style:column-width="1.7069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1.6965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4652in"/>
    </style:style>
    <style:style style:name="Table1" style:family="table" style:master-page-name="MP0">
      <style:table-properties style:width="7.3333in" fo:margin-left="-0.0145in" table:align="left"/>
    </style:style>
    <style:style style:name="TableRow8" style:family="table-row">
      <style:table-row-properties style:min-row-height="0.5701in"/>
    </style:style>
    <style:style style:name="TableCell9" style:family="table-cell">
      <style:table-cell-properties fo:border="0.0208in double #000001" style:border-line-width="0.0069in 0.0069in 0.0069in" style:writing-mode="lr-tb" style:vertical-align="middle" fo:padding-top="0in" fo:padding-left="0in" fo:padding-bottom="0in" fo:padding-right="0.0104in"/>
    </style:style>
    <style:style style:name="P10" style:parent-style-name="內文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5708in"/>
    </style:style>
    <style:style style:name="TableCell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28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1" style:parent-style-name="內文" style:family="paragraph">
      <style:paragraph-properties fo:text-align="center" fo:line-height="0.1666in" fo:margin-left="0.1465in" fo:margin-right="0.1472in">
        <style:tab-stops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  <style:tab-stop style:type="left" style:position="3.8534in"/>
          <style:tab-stop style:type="left" style:position="4.5201in"/>
          <style:tab-stop style:type="left" style:position="5.1868in"/>
          <style:tab-stop style:type="left" style:position="5.8534in"/>
          <style:tab-stop style:type="left" style:position="6.5201in"/>
          <style:tab-stop style:type="left" style:position="7.1868in"/>
          <style:tab-stop style:type="left" style:position="7.6868in"/>
          <style:tab-stop style:type="left" style:position="9.1868in"/>
          <style:tab-stop style:type="left" style:position="9.8534in"/>
          <style:tab-stop style:type="left" style:position="10.5201in"/>
          <style:tab-stop style:type="left" style:position="11.1868in"/>
          <style:tab-stop style:type="left" style:position="11.8534in"/>
          <style:tab-stop style:type="left" style:position="12.5201in"/>
          <style:tab-stop style:type="left" style:position="13.1868in"/>
          <style:tab-stop style:type="left" style:position="13.8534in"/>
          <style:tab-stop style:type="left" style:position="14.5201in"/>
          <style:tab-stop style:type="left" style:position="15.1868in"/>
          <style:tab-stop style:type="left" style:position="15.8534in"/>
          <style:tab-stop style:type="left" style:position="16.5201in"/>
          <style:tab-stop style:type="left" style:position="17.1868in"/>
          <style:tab-stop style:type="left" style:position="17.8534in"/>
          <style:tab-stop style:type="left" style:position="18.5201in"/>
          <style:tab-stop style:type="left" style:position="19.1868in"/>
          <style:tab-stop style:type="left" style:position="19.8534in"/>
          <style:tab-stop style:type="left" style:position="20.5201in"/>
          <style:tab-stop style:type="left" style:position="21.1868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36" style:parent-style-name="內文" style:family="paragraph">
      <style:paragraph-properties fo:text-align="end" fo:line-height="0.1666in" fo:margin-r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208in double #000001" style:border-line-width-top="0.0069in 0.0069in 0.0069in" fo:border-left="0.0069in solid #00000A" fo:border-bottom="0.0069in solid #00000A" fo:border-right="0.0069in solid #00000A" style:writing-mode="lr-tb" style:vertical-align="middle" fo:padding-top="0in" fo:padding-left="0in" fo:padding-bottom="0in" fo:padding-right="0.0104in"/>
    </style:style>
    <style:style style:name="P4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6" style:parent-style-name="內文" style:family="paragraph">
      <style:paragraph-properties style:line-break="normal" fo:text-align="end" fo:line-height="0.1666in" fo:margin-r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377in"/>
    </style:style>
    <style:style style:name="TableCell53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104in solid #000000" style:writing-mode="lr-tb" style:vertical-align="middle" fo:padding-top="0in" fo:padding-left="0in" fo:padding-bottom="0in" fo:padding-right="0.0104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A" fo:border-left="0.0104in solid #000000" fo:border-bottom="0.0208in double #000001" style:border-line-width-bottom="0.0069in 0.0069in 0.0069in" fo:border-right="0.0069in solid #00000A" style:writing-mode="lr-tb" style:vertical-align="middle" fo:padding-top="0in" fo:padding-left="0in" fo:padding-bottom="0in" fo:padding-right="0.0104in"/>
    </style:style>
    <style:style style:name="P57" style:parent-style-name="內文" style:family="paragraph">
      <style:paragraph-properties fo:text-align="end" fo:line-height="0.25in" fo:margin-r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A" fo:border-left="0.0069in solid #00000A" fo:border-bottom="0.0208in double #000001" style:border-line-width-bottom="0.0069in 0.0069in 0.0069in" fo:border-right="0.0104in solid #000000" style:writing-mode="lr-tb" style:vertical-align="middle" fo:padding-top="0in" fo:padding-left="0in" fo:padding-bottom="0in" fo:padding-right="0.0104in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A" fo:border-left="0.0104in solid #000000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67" style:parent-style-name="內文" style:family="paragraph">
      <style:paragraph-properties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5.5305in"/>
    </style:style>
    <style:style style:name="TableCell7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104in solid #000000" style:writing-mode="lr-tb" style:vertical-align="middle" fo:padding-top="0in" fo:padding-left="0in" fo:padding-bottom="0in" fo:padding-right="0.0104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1" fo:border-left="0.0104in solid #000000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85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新細明體" style:font-name-complex="新細明體"/>
    </style:style>
    <style:style style:name="P94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新細明體" style:font-name-complex="新細明體"/>
    </style:style>
    <style:style style:name="P159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0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7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新細明體" style:font-name-complex="新細明體"/>
    </style:style>
    <style:style style:name="P232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1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7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3" style:parent-style-name="內文" style:family="paragraph">
      <style:paragraph-properties fo:line-height="2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9791in"/>
    </style:style>
    <style:style style:name="TableCell32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104in solid #000000" style:writing-mode="lr-tb" style:vertical-align="middle" fo:padding-top="0in" fo:padding-left="0in" fo:padding-bottom="0in" fo:padding-right="0.0104in"/>
    </style:style>
    <style:style style:name="P327" style:parent-style-name="內文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1" fo:border-left="0.0104in solid #000000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32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內文" style:family="paragraph">
      <style:paragraph-properties fo:line-height="200%" fo:margin-left="0.1284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70" style:family="table-row">
      <style:table-row-properties style:min-row-height="1.5312in"/>
    </style:style>
    <style:style style:name="TableCell37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104in solid #000000" style:writing-mode="lr-tb" style:vertical-align="middle" fo:padding-top="0in" fo:padding-left="0in" fo:padding-bottom="0in" fo:padding-right="0.0104in"/>
    </style:style>
    <style:style style:name="P372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1" fo:border-left="0.0104in solid #000000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376" style:parent-style-name="內文" style:family="paragraph">
      <style:paragraph-properties fo:line-height="150%" fo:margin-left="0.0034in">
        <style:tab-stops>
          <style:tab-stop style:type="left" style:position="0.6631in"/>
          <style:tab-stop style:type="left" style:position="1.3298in"/>
          <style:tab-stop style:type="left" style:position="1.9965in"/>
          <style:tab-stop style:type="left" style:position="2.6631in"/>
          <style:tab-stop style:type="left" style:position="3.3298in"/>
          <style:tab-stop style:type="left" style:position="3.9965in"/>
          <style:tab-stop style:type="left" style:position="4.6631in"/>
          <style:tab-stop style:type="left" style:position="5.3298in"/>
          <style:tab-stop style:type="left" style:position="5.9965in"/>
          <style:tab-stop style:type="left" style:position="6.6631in"/>
          <style:tab-stop style:type="left" style:position="7.3298in"/>
          <style:tab-stop style:type="left" style:position="7.9965in"/>
          <style:tab-stop style:type="left" style:position="8.6631in"/>
          <style:tab-stop style:type="left" style:position="9.3298in"/>
          <style:tab-stop style:type="left" style:position="9.9965in"/>
          <style:tab-stop style:type="left" style:position="10.6631in"/>
          <style:tab-stop style:type="left" style:position="11.3298in"/>
          <style:tab-stop style:type="left" style:position="11.9965in"/>
          <style:tab-stop style:type="left" style:position="12.6631in"/>
          <style:tab-stop style:type="left" style:position="13.3298in"/>
          <style:tab-stop style:type="left" style:position="13.9965in"/>
          <style:tab-stop style:type="left" style:position="14.6631in"/>
          <style:tab-stop style:type="left" style:position="15.3298in"/>
          <style:tab-stop style:type="left" style:position="15.9965in"/>
          <style:tab-stop style:type="left" style:position="16.6631in"/>
          <style:tab-stop style:type="left" style:position="17.3298in"/>
          <style:tab-stop style:type="left" style:position="17.9965in"/>
          <style:tab-stop style:type="left" style:position="18.6631in"/>
          <style:tab-stop style:type="left" style:position="19.3298in"/>
          <style:tab-stop style:type="left" style:position="19.9965in"/>
          <style:tab-stop style:type="left" style:position="20.6631in"/>
          <style:tab-stop style:type="left" style:position="21.3298in"/>
          <style:tab-stop style:type="left" style:position="21.996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2" style:parent-style-name="內文" style:family="paragraph">
      <style:paragraph-properties fo:line-height="150%" fo:margin-left="0.1284in" fo:text-indent="0.1527in">
        <style:tab-stops>
          <style:tab-stop style:type="left" style:position="0.5381in"/>
          <style:tab-stop style:type="left" style:position="1.2048in"/>
          <style:tab-stop style:type="left" style:position="1.8715in"/>
          <style:tab-stop style:type="left" style:position="2.5381in"/>
          <style:tab-stop style:type="left" style:position="3.2048in"/>
          <style:tab-stop style:type="left" style:position="3.8715in"/>
          <style:tab-stop style:type="left" style:position="4.5381in"/>
          <style:tab-stop style:type="left" style:position="5.2048in"/>
          <style:tab-stop style:type="left" style:position="5.8715in"/>
          <style:tab-stop style:type="left" style:position="6.5381in"/>
          <style:tab-stop style:type="left" style:position="7.2048in"/>
          <style:tab-stop style:type="left" style:position="7.8715in"/>
          <style:tab-stop style:type="left" style:position="8.5381in"/>
          <style:tab-stop style:type="left" style:position="9.2048in"/>
          <style:tab-stop style:type="left" style:position="9.8715in"/>
          <style:tab-stop style:type="left" style:position="10.5381in"/>
          <style:tab-stop style:type="left" style:position="11.2048in"/>
          <style:tab-stop style:type="left" style:position="11.8715in"/>
          <style:tab-stop style:type="left" style:position="12.5381in"/>
          <style:tab-stop style:type="left" style:position="13.2048in"/>
          <style:tab-stop style:type="left" style:position="13.8715in"/>
          <style:tab-stop style:type="left" style:position="14.5381in"/>
          <style:tab-stop style:type="left" style:position="15.2048in"/>
          <style:tab-stop style:type="left" style:position="15.8715in"/>
          <style:tab-stop style:type="left" style:position="16.5381in"/>
          <style:tab-stop style:type="left" style:position="17.2048in"/>
          <style:tab-stop style:type="left" style:position="17.8715in"/>
          <style:tab-stop style:type="left" style:position="18.5381in"/>
          <style:tab-stop style:type="left" style:position="19.2048in"/>
          <style:tab-stop style:type="left" style:position="19.8715in"/>
          <style:tab-stop style:type="left" style:position="20.5381in"/>
          <style:tab-stop style:type="left" style:position="21.2048in"/>
          <style:tab-stop style:type="left" style:position="21.871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11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31" style:family="table-row">
      <style:table-row-properties style:min-row-height="1.4597in"/>
    </style:style>
    <style:style style:name="TableCell43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104in solid #000000" style:writing-mode="lr-tb" style:vertical-align="middle" fo:padding-top="0in" fo:padding-left="0in" fo:padding-bottom="0in" fo:padding-right="0.0104in"/>
    </style:style>
    <style:style style:name="P433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-top="0.0208in double #000001" style:border-line-width-top="0.0069in 0.0069in 0.0069in" fo:border-left="0.0104in solid #000000" fo:border-bottom="0.0069in solid #000001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38" style:parent-style-name="內文" style:family="paragraph">
      <style:paragraph-properties fo:text-align="justify" fo:line-height="200%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3" style:parent-style-name="內文" style:family="paragraph">
      <style:paragraph-properties fo:text-align="justify" fo:line-height="200%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79" style:family="table-row">
      <style:table-row-properties style:min-row-height="5.677in"/>
    </style:style>
    <style:style style:name="TableCell48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104in solid #000000" style:writing-mode="lr-tb" style:vertical-align="middle" fo:padding-top="0in" fo:padding-left="0in" fo:padding-bottom="0in" fo:padding-right="0.0104in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208in double #000001" style:border-line-width-top="0.0069in 0.0069in 0.0069in" fo:border-left="0.0104in solid #000000" fo:border-bottom="0.0208in double #000001" style:border-line-width-bottom="0.0069in 0.0069in 0.0069in" fo:border-right="0.0208in double #000001" style:border-line-width-right="0.0069in 0.0069in 0.0069in" style:writing-mode="lr-tb" style:vertical-align="middle" fo:padding-top="0in" fo:padding-left="0in" fo:padding-bottom="0in" fo:padding-right="0.0104in"/>
    </style:style>
    <style:style style:name="P484" style:parent-style-name="內文" style:family="paragraph">
      <style:paragraph-properties fo:text-align="justify" fo:line-height="200%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8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2" style:parent-style-name="內文" style:family="paragraph">
      <style:paragraph-properties fo:text-align="justify" fo:line-height="200%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25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41" style:parent-style-name="內文" style:family="paragraph">
      <style:paragraph-properties fo:text-align="justify" fo:line-height="200%" fo:margin-left="0.128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1" style:parent-style-name="內文" style:family="paragraph">
      <style:paragraph-properties fo:text-align="justify" fo:line-height="200%" fo:margin-left="0.1284in" fo:margin-right="-0.134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576" style:parent-style-name="內文" style:family="paragraph">
      <style:paragraph-properties fo:text-align="justify" fo:line-height="200%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3" style:parent-style-name="內文" style:family="paragraph">
      <style:paragraph-properties fo:text-align="justify" fo:line-height="200%" fo:margin-left="0.1284in" fo:text-indent="0.004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99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8" style:parent-style-name="HTML預設格式" style:family="paragraph">
      <style:paragraph-properties fo:line-height="200%" fo:margin-left="0.1284in" fo:text-indent="0.004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P633" style:parent-style-name="內文" style:family="paragraph">
      <style:paragraph-properties fo:text-align="justify" fo:line-height="200%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6" style:parent-style-name="內文" style:family="paragraph">
      <style:paragraph-properties fo:text-align="justify" fo:line-height="200%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9" style:parent-style-name="內文" style:family="paragraph">
      <style:paragraph-properties fo:text-align="justify" fo:line-height="200%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5" style:parent-style-name="HTML預設格式" style:family="paragraph">
      <style:paragraph-properties fo:line-height="200%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complex="hi" style:country-complex="IN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691" style:parent-style-name="內文" style:family="paragraph">
      <style:text-properties style:font-name="標楷體" style:font-name-asian="標楷體" style:font-name-complex="標楷體"/>
    </style:style>
    <style:style style:name="P692" style:parent-style-name="內文" style:family="paragraph">
      <style:text-properties style:font-name="標楷體" style:font-name-asian="標楷體" style:font-name-complex="標楷體"/>
    </style:style>
    <style:style style:name="P693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3</text:span><text:span text:style-name="T12">年彰化縣</text:span><text:span text:style-name="T13">­</text:span><text:span text:style-name="T14">­</text:span><text:span text:style-name="T15">­</text:span><text:span text:style-name="T16">­__________________</text:span><text:span text:style-name="T17">­</text:span><text:span text:style-name="T18">­_</text:span><text:span text:style-name="T19">（學校全銜）</text:span><text:span text:style-name="T20">教育人員申請一般</text:span><text:span text:style-name="T21">□</text:span><text:span text:style-name="T22">自願</text:span><text:span text:style-name="T23">□</text:span><text:span text:style-name="T24">屆齡</text:span><text:span text:style-name="T25">退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  <table:table-cell table:style-name="TableCell42">
            <text:p text:style-name="P43"><text:span text:style-name="T44">任職日期</text:span></text:p>
          </table:table-cell>
          <table:table-cell table:style-name="TableCell45"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申請退休</text:p>
            <text:p text:style-name="P55">日期</text:p>
          </table:table-cell>
          <table:table-cell table:style-name="TableCell56">
            <text:p text:style-name="P57"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table-cell table:style-name="TableCell63">
            <text:p text:style-name="P64"><text:span text:style-name="T65">教師證書</text:span></text:p>
          </table:table-cell>
          <table:table-cell table:style-name="TableCell66" table:number-columns-spanned="3">
            <text:p text:style-name="P67"><text:span text:style-name="T68"><text:s text:c="6"/></text:span><text:span text:style-name="T69">年</text:span><text:span text:style-name="T70"><text:s text:c="5"/></text:span><text:span text:style-name="T71">月</text:span><text:span text:style-name="T72"><text:s text:c="4"/></text:span><text:span text:style-name="T73">日</text:span><text:span text:style-name="T74"><text:s text:c="5"/></text:span><text:span text:style-name="T75">字第</text:span><text:span text:style-name="T76"><text:s text:c="10"/></text:span><text:span text:style-name="T77">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曾任可併計</text:span></text:p>
            <text:p text:style-name="P82"><text:span text:style-name="T83">退休年資</text:span></text:p>
          </table:table-cell>
          <table:table-cell table:style-name="TableCell84" table:number-columns-spanned="5">
            <text:p text:style-name="P85"><text:span text:style-name="T86"><text:s/></text:span><text:span text:style-name="T87">1.85</text:span><text:span text:style-name="T88">年</text:span><text:span text:style-name="T89">2</text:span><text:span text:style-name="T90">月</text:span><text:span text:style-name="T91">1</text:span><text:span text:style-name="T92">日退撫新制施行前年資</text:span><text:span text:style-name="T93">：</text:span></text:p>
            <text:p text:style-name="P94"><text:span text:style-name="T95">□<text:s/></text:span><text:span text:style-name="T96">軍職年資</text:span><text:span text:style-name="T97">：</text:span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□<text:s/></text:span><text:span text:style-name="T107">3</text:span><text:span text:style-name="T108">個月以上懸、實缺代課</text:span><text:span text:style-name="T109">(</text:span><text:span text:style-name="T110">理</text:span><text:span text:style-name="T111">)</text:span><text:span text:style-name="T112">教師年資</text:span><text:span text:style-name="T113">：</text:span><text:span text:style-name="T114"><text:s/></text:span><text:span text:style-name="T115"><text:s text:c="5"/></text:span><text:span text:style-name="T116">年</text:span><text:span text:style-name="T117"><text:s text:c="5"/></text:span><text:span text:style-name="T118">月</text:span><text:span text:style-name="T119"><text:s text:c="5"/></text:span><text:span text:style-name="T120">日</text:span></text:p>
            <text:p text:style-name="P121"><text:span text:style-name="T122">□<text:s/></text:span><text:span text:style-name="T123">兵缺代課</text:span><text:span text:style-name="T124">(</text:span><text:span text:style-name="T125">理</text:span><text:span text:style-name="T126">)</text:span><text:span text:style-name="T127">教師年資</text:span><text:span text:style-name="T128">：</text:span><text:span text:style-name="T129"><text:s/>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  <text:p text:style-name="P136"><text:span text:style-name="T137">□<text:s/></text:span><text:span text:style-name="T138">其他年資，</text:span><text:span text:style-name="T139"><text:s text:c="20"/>(</text:span><text:span text:style-name="T140">請敘明</text:span><text:span text:style-name="T141">)</text:span><text:span text:style-name="T142">：</text:span><text:span text:style-name="T143"><text:s/></text:span><text:span text:style-name="T144"><text:s text:c="5"/></text:span><text:span text:style-name="T145">年</text:span><text:span text:style-name="T146"><text:s text:c="5"/></text:span><text:span text:style-name="T147">月</text:span><text:span text:style-name="T148"><text:s text:c="5"/></text:span><text:span text:style-name="T149">日</text:span></text:p>
            <text:p text:style-name="P150"><text:span text:style-name="T151"><text:s/></text:span><text:span text:style-name="T152">2.85</text:span><text:span text:style-name="T153">年</text:span><text:span text:style-name="T154">2</text:span><text:span text:style-name="T155">月</text:span><text:span text:style-name="T156">1</text:span><text:span text:style-name="T157">日退撫新制施行後已購買退撫基金年資</text:span><text:span text:style-name="T158">：</text:span></text:p>
            <text:p text:style-name="P159"><text:span text:style-name="T160">□<text:s/></text:span><text:span text:style-name="T161">軍職年資</text:span><text:span text:style-name="T162">：</text:span><text:span text:style-name="T163"><text:s/>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        <text:p text:style-name="P170"><text:span text:style-name="T171">□<text:s/></text:span><text:span text:style-name="T172">97</text:span><text:span text:style-name="T173">年</text:span><text:span text:style-name="T174">1</text:span><text:span text:style-name="T175">月</text:span><text:span text:style-name="T176">1</text:span><text:span text:style-name="T177">日前，</text:span><text:span text:style-name="T178">3</text:span><text:span text:style-name="T179">個月以上懸、實缺代課</text:span><text:span text:style-name="T180">(</text:span><text:span text:style-name="T181">理</text:span><text:span text:style-name="T182">)</text:span><text:span text:style-name="T183">教師年資</text:span><text:span text:style-name="T184">：</text:span><text:span text:style-name="T185"><text:s/></text:span><text:span text:style-name="T186"><text:s text:c="5"/></text:span><text:span text:style-name="T187">年</text:span><text:span text:style-name="T188"><text:s text:c="5"/></text:span><text:span text:style-name="T189">月</text:span><text:span text:style-name="T190"><text:s text:c="4"/></text:span><text:span text:style-name="T191">日</text:span></text:p>
            <text:p text:style-name="P192"><text:span text:style-name="T193">□<text:s/></text:span><text:span text:style-name="T194">97</text:span><text:span text:style-name="T195">年</text:span><text:span text:style-name="T196">1</text:span><text:span text:style-name="T197">月</text:span><text:span text:style-name="T198">1</text:span><text:span text:style-name="T199">日前，兵缺代課</text:span><text:span text:style-name="T200">(</text:span><text:span text:style-name="T201">理</text:span><text:span text:style-name="T202">)</text:span><text:span text:style-name="T203">教師年資</text:span><text:span text:style-name="T204">：</text:span><text:span text:style-name="T205"><text:s/></text:span><text:span text:style-name="T206"><text:s text:c="5"/></text:span><text:span text:style-name="T207">年</text:span><text:span text:style-name="T208"><text:s text:c="5"/></text:span><text:span text:style-name="T209">月</text:span><text:span text:style-name="T210"><text:s text:c="5"/></text:span><text:span text:style-name="T211">日</text:span><text:span text:style-name="T212"><text:s/></text:span></text:p>
            <text:p text:style-name="P213"><text:span text:style-name="T214">□<text:s/></text:span><text:span text:style-name="T215">其他年資，</text:span><text:span text:style-name="T216"><text:s text:c="20"/>(</text:span><text:span text:style-name="T217">請敘明</text:span><text:span text:style-name="T218">)</text:span><text:span text:style-name="T219">：</text:span><text:span text:style-name="T220"><text:s/>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      <text:p text:style-name="P227"><text:span text:style-name="T228"><text:s/></text:span><text:span text:style-name="T229">3.</text:span><text:span text:style-name="T230">私立學校年資</text:span><text:span text:style-name="T231">：</text:span></text:p>
            <text:p text:style-name="P232"><text:span text:style-name="T233">初任日期：</text:span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；教師證書字號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<text:s text:c="4"/></text:span><text:span text:style-name="T248">字第</text:span><text:span text:style-name="T249"><text:s text:c="9"/></text:span><text:span text:style-name="T250">號</text:span></text:p>
            <text:p text:style-name="P251"><text:span text:style-name="T252">□<text:s/></text:span><text:span text:style-name="T253">81</text:span><text:span text:style-name="T254">年</text:span><text:span text:style-name="T255">8</text:span><text:span text:style-name="T256">月</text:span><text:span text:style-name="T257">1</text:span><text:span text:style-name="T258">日前任職私立學校年資</text:span><text:span text:style-name="T259">：</text:span><text:span text:style-name="T260"><text:s/></text:span><text:span text:style-name="T261"><text:s text:c="6"/></text:span><text:span text:style-name="T262">年</text:span><text:span text:style-name="T263"><text:s text:c="6"/></text:span><text:span text:style-name="T264">月</text:span><text:span text:style-name="T265"><text:s text:c="6"/></text:span><text:span text:style-name="T266">日</text:span></text:p>
            <text:p text:style-name="P267"><text:span text:style-name="T268">□<text:s/></text:span><text:span text:style-name="T269">81</text:span><text:span text:style-name="T270">年</text:span><text:span text:style-name="T271">8</text:span><text:span text:style-name="T272">月</text:span><text:span text:style-name="T273">1</text:span><text:span text:style-name="T274">日後任職私立學校年資</text:span><text:span text:style-name="T275">：</text:span><text:span text:style-name="T276"><text:s/></text:span><text:span text:style-name="T277"><text:s text:c="6"/></text:span><text:span text:style-name="T278">年</text:span><text:span text:style-name="T279"><text:s text:c="6"/></text:span><text:span text:style-name="T280">月</text:span><text:span text:style-name="T281"><text:s text:c="6"/></text:span><text:span text:style-name="T282">日</text:span></text:p>
            <text:p text:style-name="P283"><text:span text:style-name="T284"><text:s/>4.<text:s/></text:span><text:span text:style-name="T285">以職前試用、代理（課）教師年資折抵教育實習：</text:span><text:span text:style-name="T286">□</text:span><text:span text:style-name="T287"><text:s/></text:span><text:span text:style-name="T288">否</text:span><text:span text:style-name="T289"><text:s/></text:span><text:span text:style-name="T290">；</text:span><text:span text:style-name="T291"><text:s/></text:span><text:span text:style-name="T292">□</text:span><text:span text:style-name="T293"><text:s/></text:span><text:span text:style-name="T294">是</text:span><text:span text:style-name="T295">(</text:span><text:span text:style-name="T296">請續填</text:span><text:span text:style-name="T297">)</text:span></text:p>
            <text:p text:style-name="P298"><text:span text:style-name="T299">折抵時間</text:span><text:span text:style-name="T300">:</text:span><text:span text:style-name="T301"><text:s text:c="3"/></text:span><text:span text:style-name="T302">年</text:span><text:span text:style-name="T303"><text:s text:c="2"/></text:span><text:span text:style-name="T304">月</text:span><text:span text:style-name="T305"><text:s text:c="2"/></text:span><text:span text:style-name="T306">日至</text:span><text:span text:style-name="T307"><text:s text:c="2"/></text:span><text:span text:style-name="T308">年</text:span><text:span text:style-name="T309"><text:s text:c="2"/></text:span><text:span text:style-name="T310">月</text:span><text:span text:style-name="T311"><text:s text:c="2"/></text:span><text:span text:style-name="T312">日；</text:span><text:span text:style-name="T313"><text:s text:c="3"/></text:span><text:span text:style-name="T314">年</text:span><text:span text:style-name="T315"><text:s text:c="3"/></text:span><text:span text:style-name="T316">月</text:span><text:span text:style-name="T317"><text:s text:c="2"/></text:span><text:span text:style-name="T318">日至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3"/></text:span><text:span text:style-name="T3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中斷不計</text:span></text:p>
            <text:p text:style-name="P329"><text:span text:style-name="T330">退休年資</text:span></text:p>
          </table:table-cell>
          <table:table-cell table:style-name="TableCell331" table:number-columns-spanned="5">
            <text:p text:style-name="P332"><text:span text:style-name="T333">□<text:s/></text:span><text:span text:style-name="T334">退撫新制施行前</text:span><text:span text:style-name="T335">：</text:span><text:span text:style-name="T336"><text:s text:c="8"/></text:span><text:span text:style-name="T337">留職停薪，</text:span><text:span text:style-name="T338">自</text:span><text:span text:style-name="T339"><text:s text:c="3"/></text:span><text:span text:style-name="T340">年</text:span><text:span text:style-name="T341"><text:s text:c="3"/></text:span><text:span text:style-name="T342">月</text:span><text:span text:style-name="T343"><text:s text:c="3"/></text:span><text:span text:style-name="T344">日起至</text:span><text:span text:style-name="T345"><text:s text:c="3"/></text:span><text:span text:style-name="T346">年</text:span><text:span text:style-name="T347"><text:s text:c="3"/></text:span><text:span text:style-name="T348">月</text:span><text:span text:style-name="T349"><text:s text:c="3"/></text:span><text:span text:style-name="T350">日止</text:span></text:p>
            <text:p text:style-name="P351"><text:span text:style-name="T352">□<text:s/></text:span><text:span text:style-name="T353">退撫新制施行後</text:span><text:span text:style-name="T354">：</text:span><text:span text:style-name="T355"><text:s text:c="8"/></text:span><text:span text:style-name="T356">留職停薪，</text:span><text:span text:style-name="T357">自</text:span><text:span text:style-name="T358"><text:s text:c="3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起至</text:span><text:span text:style-name="T364"><text:s text:c="3"/></text:span><text:span text:style-name="T365">年</text:span><text:span text:style-name="T366"><text:s text:c="3"/></text:span><text:span text:style-name="T367">月</text:span><text:span text:style-name="T368"><text:s text:c="3"/></text:span><text:span text:style-name="T36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申請退休</text:p>
            <text:p text:style-name="P373"><text:span text:style-name="T374">任職總年資</text:span></text:p>
          </table:table-cell>
          <table:table-cell table:style-name="TableCell375" table:number-columns-spanned="5">
            <text:p text:style-name="P376"><text:span text:style-name="T377"><text:s/>1.</text:span><text:span text:style-name="T378">公立學校任職年資</text:span><text:span text:style-name="T379">(</text:span><text:span text:style-name="T380">含併計公職年資</text:span><text:span text:style-name="T381">、軍職年資</text:span><text:span text:style-name="T382">)</text:span><text:span text:style-name="T383">：</text:span></text:p>
            <text:p text:style-name="P384"><text:span text:style-name="T385">新制施行前</text:span><text:span text:style-name="T386">：</text:span><text:span text:style-name="T387"><text:s text:c="6"/></text:span><text:span text:style-name="T388">年</text:span><text:span text:style-name="T389"><text:s text:c="6"/></text:span><text:span text:style-name="T390">月</text:span><text:span text:style-name="T391"><text:s text:c="6"/></text:span><text:span text:style-name="T392">日</text:span><text:bookmark-start text:name="__DdeLink__2193_121539596"/><text:span text:style-name="T393">、</text:span><text:bookmark-end text:name="__DdeLink__2193_121539596"/><text:span text:style-name="T394">新制施行後</text:span><text:span text:style-name="T395">：</text:span><text:span text:style-name="T396"><text:s text:c="5"/></text:span><text:span text:style-name="T397">年</text:span><text:span text:style-name="T398"><text:s text:c="5"/></text:span><text:span text:style-name="T399">月</text:span><text:span text:style-name="T400"><text:s text:c="4"/></text:span><text:span text:style-name="T401">日；</text:span></text:p>
            <text:p text:style-name="P402"><text:span text:style-name="T403">合計</text:span><text:span text:style-name="T404">：</text:span><text:span text:style-name="T405"><text:s text:c="5"/></text:span><text:span text:style-name="T406">年</text:span><text:span text:style-name="T407"><text:s text:c="4"/></text:span><text:span text:style-name="T408">月</text:span><text:span text:style-name="T409"><text:s text:c="4"/></text:span><text:span text:style-name="T410">日</text:span></text:p>
            <text:p text:style-name="P411"><text:span text:style-name="T412"><text:s/>2.</text:span><text:span text:style-name="T413">私立學校年資</text:span><text:span text:style-name="T414">：</text:span><text:span text:style-name="T415"><text:s text:c="5"/></text:span><text:span text:style-name="T416">年</text:span><text:span text:style-name="T417"><text:s text:c="5"/></text:span><text:span text:style-name="T418">月</text:span><text:span text:style-name="T419"><text:s text:c="4"/></text:span><text:span text:style-name="T420">日</text:span><text:span text:style-name="T421"><text:s/></text:span></text:p>
            <text:p text:style-name="P422"><text:span text:style-name="T423"><text:s/>3.</text:span><text:span text:style-name="T424">總計：</text:span><text:span text:style-name="T425"><text:s text:c="6"/></text:span><text:span text:style-name="T426">年</text:span><text:span text:style-name="T427"><text:s text:c="6"/></text:span><text:span text:style-name="T428">月</text:span><text:span text:style-name="T429"><text:s text:c="6"/></text:span><text:span text:style-name="T430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<text:span text:style-name="T434">申請退休</text:span></text:p>
            <text:p text:style-name="P435"><text:span text:style-name="T436">成就條件</text:span></text:p>
          </table:table-cell>
          <table:table-cell table:style-name="TableCell437" table:number-columns-spanned="5">
            <text:p text:style-name="P438"><text:span text:style-name="T439"><text:s/>1.</text:span><text:span text:style-name="T440">自願退休</text:span><text:span text:style-name="T441">：公立</text:span><text:span text:style-name="T442">學校教職員退休資遣撫卹條例第</text:span><text:span text:style-name="T443">18</text:span><text:span text:style-name="T444">條第</text:span><text:span text:style-name="T445">1</text:span><text:span text:style-name="T446">項</text:span></text:p>
            <text:p text:style-name="P447"><text:span text:style-name="T448">□<text:s/></text:span><text:span text:style-name="T449">任職</text:span><text:span text:style-name="T450">5</text:span><text:span text:style-name="T451">年以上，年滿</text:span><text:span text:style-name="T452">60</text:span><text:span text:style-name="T453">歲（第</text:span><text:span text:style-name="T454">1</text:span><text:span text:style-name="T455">款）；</text:span><text:span text:style-name="T456"><text:s/></text:span><text:span text:style-name="T457">□<text:s/></text:span><text:span text:style-name="T458">任職滿</text:span><text:span text:style-name="T459">25</text:span><text:span text:style-name="T460">年（第</text:span><text:span text:style-name="T461">2</text:span><text:span text:style-name="T462">款）</text:span></text:p>
            <text:p text:style-name="P463"><text:span text:style-name="T464"><text:s/>2.</text:span><text:span text:style-name="T465">屆齡退休</text:span><text:span text:style-name="T466">：公立</text:span><text:span text:style-name="T467">學校教職員退休資遣撫卹條例第</text:span><text:span text:style-name="T468">20</text:span><text:span text:style-name="T469">條第</text:span><text:span text:style-name="T470">1</text:span><text:span text:style-name="T471">項</text:span></text:p>
            <text:p text:style-name="P472"><text:span text:style-name="T473">□<text:s/></text:span><text:span text:style-name="T474">任職滿</text:span><text:span text:style-name="T475">5</text:span><text:span text:style-name="T476">年，且年滿</text:span><text:span text:style-name="T477">65</text:span><text:span text:style-name="T478">歲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條件成就後退休金選擇</text:span></text:p>
          </table:table-cell>
          <table:table-cell table:style-name="TableCell483" table:number-columns-spanned="5">
            <text:p text:style-name="P484"><text:span text:style-name="T485"><text:s/>1.</text:span><text:span text:style-name="T486">一次退休金</text:span><text:span text:style-name="T487"><text:s/></text:span></text:p>
            <text:p text:style-name="P488"><text:span text:style-name="T489"><text:s/>□<text:s/></text:span><text:span text:style-name="T490">任職</text:span><text:span text:style-name="T491">5</text:span><text:span text:style-name="T492">年以上，未滿</text:span><text:span text:style-name="T493">15</text:span><text:span text:style-name="T494">年者</text:span><text:span text:style-name="T495">(</text:span><text:span text:style-name="T496">第</text:span><text:span text:style-name="T497">31</text:span><text:span text:style-name="T498">條第</text:span><text:span text:style-name="T499">1</text:span><text:span text:style-name="T500">項</text:span><text:span text:style-name="T501">)</text:span></text:p>
            <text:p text:style-name="P502"><text:span text:style-name="T503"><text:s/>□<text:s/></text:span><text:span text:style-name="T504">未符月退休金起支年齡相關規定者</text:span><text:span text:style-name="T505">(</text:span><text:span text:style-name="T506">第</text:span><text:span text:style-name="T507">32</text:span><text:span text:style-name="T508">條第</text:span><text:span text:style-name="T509">1</text:span><text:span text:style-name="T510">項</text:span><text:span text:style-name="T511">/</text:span><text:span text:style-name="T512">年齡</text:span><text:span text:style-name="T513">58</text:span><text:span text:style-name="T514">歲、第</text:span><text:span text:style-name="T515">3</text:span><text:span text:style-name="T516">項</text:span><text:span text:style-name="T517">/</text:span><text:span text:style-name="T518">年資</text:span><text:span text:style-name="T519">25</text:span><text:span text:style-name="T520">年</text:span><text:span text:style-name="T521">)</text:span></text:p>
            <text:p text:style-name="P522"><text:span text:style-name="T523"><text:s/>2.</text:span><text:span text:style-name="T524">月退休金</text:span></text:p>
            <text:p text:style-name="P525"><text:span text:style-name="T526"><text:s/>□<text:s/></text:span><text:span text:style-name="T527">任職滿</text:span><text:span text:style-name="T528">15</text:span><text:span text:style-name="T529">年且年滿</text:span><text:span text:style-name="T530">58</text:span><text:span text:style-name="T531">歲</text:span><text:span text:style-name="T532">(</text:span><text:span text:style-name="T533">第</text:span><text:span text:style-name="T534">32</text:span><text:span text:style-name="T535">條第</text:span><text:span text:style-name="T536">1</text:span><text:span text:style-name="T537">項第</text:span><text:span text:style-name="T538">1</text:span><text:span text:style-name="T539">款</text:span><text:span text:style-name="T540">)</text:span></text:p>
            <text:p text:style-name="P541"><text:bookmark-start text:name="__DdeLink__648_1237455142"/><text:span text:style-name="T542"><text:s/>□</text:span><text:bookmark-end text:name="__DdeLink__648_1237455142"/><text:span text:style-name="T543"><text:s/></text:span><text:span text:style-name="T544">107</text:span><text:span text:style-name="T545">年</text:span><text:span text:style-name="T546">6</text:span><text:span text:style-name="T547">月</text:span><text:span text:style-name="T548">30</text:span><text:span text:style-name="T549">日前任職已滿</text:span><text:span text:style-name="T550">25</text:span><text:span text:style-name="T551">年且年滿</text:span><text:span text:style-name="T552">50</text:span><text:span text:style-name="T553">歲</text:span><text:span text:style-name="T554">(</text:span><text:span text:style-name="T555">第</text:span><text:span text:style-name="T556">32</text:span><text:span text:style-name="T557">條第</text:span><text:span text:style-name="T558">7</text:span><text:span text:style-name="T559">項</text:span><text:span text:style-name="T560">)</text:span></text:p>
            <text:p text:style-name="P561"><text:span text:style-name="T562"><text:s/>□<text:s/></text:span><text:span text:style-name="T563">年滿</text:span><text:span text:style-name="T564">50</text:span><text:span text:style-name="T565">歲且達</text:span><text:span text:style-name="T566">113</text:span><text:span text:style-name="T567">年</text:span><text:span text:style-name="T568">法定指標數</text:span><text:span text:style-name="T569">82</text:span><text:span text:style-name="T570">；申請退休日十足年齡：</text:span><text:span text:style-name="T571"><text:s text:c="5"/></text:span><text:span text:style-name="T572">歲、十足年資</text:span><text:span text:style-name="T573"><text:s text:c="4"/></text:span><text:span text:style-name="T574">年</text:span><text:span text:style-name="T575">。</text:span></text:p>
            <text:p text:style-name="P576"><text:span text:style-name="T577"><text:s/>3.</text:span><text:span text:style-name="T578">兼領</text:span><text:span text:style-name="T579">1/2</text:span><text:span text:style-name="T580">一次退休金與</text:span><text:span text:style-name="T581">1/2</text:span><text:span text:style-name="T582">月退休金</text:span></text:p>
            <text:p text:style-name="P583"><text:span text:style-name="T584"><text:s/>□<text:s/></text:span><text:span text:style-name="T585">任職滿</text:span><text:span text:style-name="T586">15</text:span><text:span text:style-name="T587">年且年滿</text:span><text:span text:style-name="T588">58</text:span><text:span text:style-name="T589">歲</text:span><text:span text:style-name="T590">(</text:span><text:span text:style-name="T591">第</text:span><text:span text:style-name="T592">32</text:span><text:span text:style-name="T593">條第</text:span><text:span text:style-name="T594">1</text:span><text:span text:style-name="T595">項第</text:span><text:span text:style-name="T596">1</text:span><text:span text:style-name="T597">款</text:span><text:span text:style-name="T598">)</text:span></text:p>
            <text:p text:style-name="P599"><text:span text:style-name="T600"><text:s/>□<text:s/></text:span><text:span text:style-name="T601">107</text:span><text:span text:style-name="T602">年</text:span><text:span text:style-name="T603">6</text:span><text:span text:style-name="T604">月</text:span><text:span text:style-name="T605">30</text:span><text:span text:style-name="T606">日前任職已滿</text:span><text:span text:style-name="T607">25</text:span><text:span text:style-name="T608">年且年滿</text:span><text:span text:style-name="T609">50</text:span><text:span text:style-name="T610">歲</text:span><text:span text:style-name="T611">(</text:span><text:span text:style-name="T612">第</text:span><text:span text:style-name="T613">32</text:span><text:span text:style-name="T614">條第</text:span><text:span text:style-name="T615">7</text:span><text:span text:style-name="T616">項</text:span><text:span text:style-name="T617">)</text:span></text:p>
            <text:p text:style-name="P618"><text:span text:style-name="T619"><text:s/>□</text:span><text:span text:style-name="T620">年滿</text:span><text:span text:style-name="T621">50</text:span><text:span text:style-name="T622">歲且達</text:span><text:span text:style-name="T623">113</text:span><text:span text:style-name="T624">年</text:span><text:span text:style-name="T625">法定指標數</text:span><text:span text:style-name="T626">82</text:span><text:span text:style-name="T627">；申請退休日十足年齡：</text:span><text:span text:style-name="T628"><text:s text:c="5"/></text:span><text:span text:style-name="T629">歲、十足年資</text:span><text:span text:style-name="T630">___<text:s/></text:span><text:span text:style-name="T631">年</text:span><text:span text:style-name="T632">。</text:span></text:p>
            <text:p text:style-name="P633"><text:span text:style-name="T634"><text:s/>4.</text:span><text:span text:style-name="T635">□<text:s/></text:span><text:span text:style-name="T636">展期月退休金</text:span><text:span text:style-name="T637">(</text:span><text:span text:style-name="T638">第</text:span><text:span text:style-name="T639">32</text:span><text:span text:style-name="T640">條第</text:span><text:span text:style-name="T641">4</text:span><text:span text:style-name="T642">項第</text:span><text:span text:style-name="T643">2</text:span><text:span text:style-name="T644">款</text:span><text:span text:style-name="T645">)</text:span></text:p>
            <text:p text:style-name="P646"><text:span text:style-name="T647"><text:s/>5.</text:span><text:span text:style-name="T648">□<text:s/></text:span><text:span text:style-name="T649">減額月退休金</text:span><text:span text:style-name="T650">(</text:span><text:span text:style-name="T651">第</text:span><text:span text:style-name="T652">32</text:span><text:span text:style-name="T653">條第</text:span><text:span text:style-name="T654">4</text:span><text:span text:style-name="T655">項第</text:span><text:span text:style-name="T656">3</text:span><text:span text:style-name="T657">款</text:span><text:span text:style-name="T658">)</text:span></text:p>
            <text:p text:style-name="P659"><text:span text:style-name="T660"><text:s/>6.</text:span><text:span text:style-name="T661">□<text:s/></text:span><text:span text:style-name="T662">1/2</text:span><text:span text:style-name="T663">之一次退休金及</text:span><text:span text:style-name="T664">1/2</text:span><text:span text:style-name="T665">展期月退休金</text:span><text:span text:style-name="T666">(</text:span><text:span text:style-name="T667">第</text:span><text:span text:style-name="T668">32</text:span><text:span text:style-name="T669">條第</text:span><text:span text:style-name="T670">4</text:span><text:span text:style-name="T671">項第</text:span><text:span text:style-name="T672">4</text:span><text:span text:style-name="T673">款</text:span><text:span text:style-name="T674">)</text:span></text:p>
            <text:p text:style-name="P675"><text:span text:style-name="T676"><text:s/>7.</text:span><text:span text:style-name="T677">□<text:s/></text:span><text:span text:style-name="T678">1/2</text:span><text:span text:style-name="T679">之一次退休金及</text:span><text:span text:style-name="T680">1/2</text:span><text:span text:style-name="T681">減額月退休金</text:span><text:span text:style-name="T682">(</text:span><text:span text:style-name="T683">第</text:span><text:span text:style-name="T684">32</text:span><text:span text:style-name="T685">條第</text:span><text:span text:style-name="T686">4</text:span><text:span text:style-name="T687">項第</text:span><text:span text:style-name="T688">5</text:span><text:span text:style-name="T689">款</text:span><text:span text:style-name="T69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1"/>
      <text:p text:style-name="P692">申請退休教職員(簽名)：<text:s text:c="17"/>人事主管：<text:s text:c="18"/>機關首長:</text:p>
      <text:p text:style-name="P6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字元 字元" style:family="text">
      <style:text-properties style:font-name="Courier New" style:font-name-asian="新細明體" fo:language="en" fo:country="US" style:language-asian="zh" style:country-asian="TW"/>
    </style:style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A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>
      <style:text-properties style:font-name-complex="Times New Roman" fo:color="#00000A" style:letter-kerning="false" fo:font-size="12pt" style:font-size-asian="12pt" style:font-size-complex="12pt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color="#00000A" style:letter-kerning="false" fo:font-size="10pt" style:font-size-asian="10pt" style:font-size-complex="10pt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A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complex="Times New Roman" fo:color="#00000A" style:letter-kerning="false" fo:font-size="10pt" style:font-size-asian="10pt" style:font-size-complex="10pt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description/>
    <dc:subject/>
    <meta:initial-creator>chcg</meta:initial-creator>
    <dc:creator>王翊婷</dc:creator>
    <meta:creation-date>2023-05-17T10:05:00Z</meta:creation-date>
    <dc:date>2023-05-17T10:26:00Z</dc:date>
    <meta:print-date>2023-05-17T10:25:00Z</meta:print-date>
    <meta:template xlink:href="Normal" xlink:type="simple"/>
    <meta:editing-cycles>7</meta:editing-cycles>
    <meta:editing-duration>PT780S</meta:editing-duration>
    <meta:user-defined meta:name="AppVersion">14.0000</meta:user-defined>
    <meta:user-defined meta:name="Company">chcg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7" meta:character-count="1721" meta:row-count="12" meta:non-whitespace-character-count="1467"/>
  </office:meta>
</office:document-meta>
</file>