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361in" style:use-optimal-column-width="false"/>
    </style:style>
    <style:style style:name="TableColumn3" style:family="table-column">
      <style:table-column-properties style:column-width="1.8472in" style:use-optimal-column-width="false"/>
    </style:style>
    <style:style style:name="TableColumn4" style:family="table-column">
      <style:table-column-properties style:column-width="1.4583in" style:use-optimal-column-width="false"/>
    </style:style>
    <style:style style:name="TableColumn5" style:family="table-column">
      <style:table-column-properties style:column-width="2.034in" style:use-optimal-column-width="false"/>
    </style:style>
    <style:style style:name="Table1" style:family="table" style:master-page-name="MP0">
      <style:table-properties style:width="6.7756in" fo:margin-left="-0.0784in" table:align="left"/>
    </style:style>
    <style:style style:name="TableRow6" style:family="table-row">
      <style:table-row-properties style:min-row-height="0.4368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 fo:line-height="100%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ableRow16" style:family="table-row">
      <style:table-row-properties style:min-row-height="0.4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460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361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386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41" style:family="table-row">
      <style:table-row-properties style:min-row-height="1.861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in" style:line-height-at-least="0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44" style:parent-style-name="Standard" style:list-style-name="WW8Num12" style:family="paragraph">
      <style:paragraph-properties fo:margin-bottom="0in" style:line-height-at-least="0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57" style:parent-style-name="Standard" style:list-style-name="WW8Num12" style:family="paragraph">
      <style:paragraph-properties fo:margin-top="0in"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61" style:parent-style-name="Standard" style:list-style-name="WW8Num12" style:family="paragraph">
      <style:paragraph-properties fo:margin-bottom="0in" style:line-height-at-least="0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62" style:family="table-row">
      <style:table-row-properties style:min-row-height="1.852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margin-top="0in" fo:margin-bottom="0in" fo:line-height="100%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66" style:parent-style-name="Standard" style:family="paragraph">
      <style:paragraph-properties fo:margin-top="0in" fo:margin-bottom="0in" fo:line-height="100%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67" style:parent-style-name="Standard" style:family="paragraph">
      <style:paragraph-properties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margin-top="0in" fo:margin-bottom="0in" fo:line-height="100%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73" style:parent-style-name="Standard" style:family="paragraph">
      <style:paragraph-properties fo:margin-top="0in" fo:margin-bottom="0in" fo:line-height="100%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76" style:parent-style-name="Standard" style:family="paragraph">
      <style:paragraph-properties fo:margin-top="0in" fo:margin-bottom="0in" fo:line-height="100%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79" style:parent-style-name="Standard" style:family="paragraph">
      <style:paragraph-properties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302in" style:use-optimal-row-height="false" fo:keep-together="always"/>
    </style:style>
    <style:style style:name="TableCell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in" fo:margin-bottom="0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Standard" style:family="paragraph">
      <style:paragraph-properties fo:text-align="center" fo:margin-top="0in" fo:margin-bottom="0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in" fo:margin-bottom="0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Standard" style:family="paragraph">
      <style:paragraph-properties fo:text-align="center" fo:margin-top="0in" fo:margin-bottom="0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1" style:family="table-row">
      <style:table-row-properties style:min-row-height="0.5826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in" fo:margin-bottom="0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margin-top="0in" fo:margin-bottom="0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Standard" style:family="paragraph">
      <style:paragraph-properties fo:margin-top="0.0263in" fo:margin-bottom="0.0263in" fo:line-height="0.1527in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P102" style:parent-style-name="Standard" style:family="paragraph">
      <style:paragraph-properties fo:margin-top="0.0263in" fo:margin-bottom="0.0263in" fo:line-height="0.1527in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paragraph-properties fo:margin-top="0.0263in" fo:margin-bottom="0.0263in" fo:line-height="0.1527in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P108" style:parent-style-name="Standard" style:family="paragraph">
      <style:paragraph-properties fo:margin-top="0.0263in" fo:margin-bottom="0.0263in" fo:line-height="0.1527in" fo:margin-left="0.5298in" fo:text-indent="-0.529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彰化縣政府優劣事蹟及面談紀錄表</text:span><text:span text:style-name="T10">(</text:span><text:span text:style-name="T11">第</text:span><text:span text:style-name="T12">○</text:span><text:span text:style-name="T13">次</text:span><text:span text:style-name="T14">)--</text:span><text:span text:style-name="T15">範例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<text:span text:style-name="T19">受考人單位</text:span><text:span text:style-name="T20">: ○○</text:span><text:span text:style-name="T21">處</text:span><text:span text:style-name="T22">○○</text:span><text:span text:style-name="T23">科</text:span><text:span text:style-name="T24"><text:s/></text:span><text:span text:style-name="T25">職稱</text:span><text:span text:style-name="T26">: <text:s text:c="10"/></text:span><text:span text:style-name="T27">姓名</text:span><text:span text:style-name="T28">: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面談時間：○年○月○日（星期○）○午○時○分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面談地點：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面談原因：</text:span><text:span text:style-name="T40">民眾投訴為民服務態度不佳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優劣事蹟：</text:p>
            <text:list text:style-name="WW8Num12" text:continue-numbering="true">
              <text:list-item>
                <text:p text:style-name="P44"><text:span text:style-name="T45">○</text:span><text:span text:style-name="T46">年</text:span><text:span text:style-name="T47">○</text:span><text:span text:style-name="T48">月</text:span><text:span text:style-name="T49">○</text:span><text:span text:style-name="T50">日</text:span><text:span text:style-name="T51">民眾</text:span><text:span text:style-name="T52">○○○</text:span><text:span text:style-name="T53">電話投訴約僱人員</text:span><text:span text:style-name="T54">○○○</text:span><text:span text:style-name="T55">就其申請中低收入戶案</text:span><text:span text:style-name="T56">……</text:span></text:p>
              </text:list-item>
              <text:list-item>
                <text:p text:style-name="P57"><text:span text:style-name="T58">約僱人員</text:span><text:span text:style-name="T59">○○○</text:span><text:span text:style-name="T60">未就民眾申請所檢附之證件，一次告知短少之文件，且民眾認為其態度不佳。</text:span></text:p>
              </text:list-item>
              <text:list-item>
                <text:p text:style-name="P61">約僱人員對民眾表示，對人的態度是相對的，如果他要去投訴就去投訴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面談紀錄：</text:p>
            <text:p text:style-name="P65">(一)問答部分：</text:p>
            <text:p text:style-name="P66">1.</text:p>
            <text:p text:style-name="P67">2.</text:p>
            <text:p text:style-name="P68"><text:span text:style-name="T69">(</text:span><text:span text:style-name="T70">二</text:span><text:span text:style-name="T71">)</text:span><text:span text:style-name="T72">應改善部分：</text:span></text:p>
            <text:p text:style-name="P73"><text:span text:style-name="T74">1.</text:span><text:span text:style-name="T75">專業部分：</text:span></text:p>
            <text:p text:style-name="P76"><text:span text:style-name="T77">2.</text:span><text:span text:style-name="T78">為民服務態度：</text:span></text:p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被面談者</text:p>
            <text:p text:style-name="P83">簽章</text:p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>記錄人/面談者</text:p>
            <text:p text:style-name="P88">簽章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">
            <text:p text:style-name="P93">單位主管</text:p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註：</text:span><text:span text:style-name="T98">1.</text:span><text:span text:style-name="T99">面談如包含數次，請予以分次記錄，紀錄係採</text:span><text:span text:style-name="T100">一問一答方式</text:span><text:span text:style-name="T101">。</text:span></text:p>
      <text:p text:style-name="P102"><text:span text:style-name="T103"><text:s text:c="4"/>2.</text:span><text:span text:style-name="T104">請詳實具體客觀記錄相關事件之人、事、時、地、物。</text:span></text:p>
      <text:p text:style-name="P105"><text:span text:style-name="T106"><text:s text:c="4"/>3.</text:span><text:span text:style-name="T107">面談紀錄內容須包含面談原因、機關請求事項及當事人回應事項。</text:span></text:p>
      <text:p text:style-name="P108"><text:span text:style-name="T109"><text:s text:c="4"/>4.</text:span><text:span text:style-name="T110">優劣事蹟及面談紀錄表，附在平時成績考核紀錄表後，依相關程序及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top="0.1944in" fo:margin-bottom="0.1944in" fo:line-height="0.1666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員工面談紀錄表</dc:title>
    <meta:initial-creator>楊淑娟</meta:initial-creator>
    <dc:creator>人事處 彰化縣政府</dc:creator>
    <meta:creation-date>2023-05-17T05:31:00Z</meta:creation-date>
    <dc:date>2023-05-17T05:31:00Z</dc:date>
    <meta:print-date>2019-01-04T1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