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0354in" style:use-optimal-column-width="false"/>
    </style:style>
    <style:style style:name="TableColumn8" style:family="table-column">
      <style:table-column-properties style:column-width="0.5354in" style:use-optimal-column-width="false"/>
    </style:style>
    <style:style style:name="TableColumn9" style:family="table-column">
      <style:table-column-properties style:column-width="0.3041in" style:use-optimal-column-width="false"/>
    </style:style>
    <style:style style:name="TableColumn10" style:family="table-column">
      <style:table-column-properties style:column-width="0.2319in" style:use-optimal-column-width="false"/>
    </style:style>
    <style:style style:name="TableColumn11" style:family="table-column">
      <style:table-column-properties style:column-width="0.5354in" style:use-optimal-column-width="false"/>
    </style:style>
    <style:style style:name="TableColumn12" style:family="table-column">
      <style:table-column-properties style:column-width="0.0729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Column14" style:family="table-column">
      <style:table-column-properties style:column-width="0.4277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0888in" style:use-optimal-column-width="false"/>
    </style:style>
    <style:style style:name="TableColumn18" style:family="table-column">
      <style:table-column-properties style:column-width="0.1631in" style:use-optimal-column-width="false"/>
    </style:style>
    <style:style style:name="TableColumn19" style:family="table-column">
      <style:table-column-properties style:column-width="0.3729in" style:use-optimal-column-width="false"/>
    </style:style>
    <style:style style:name="TableColumn20" style:family="table-column">
      <style:table-column-properties style:column-width="0.3055in" style:use-optimal-column-width="false"/>
    </style:style>
    <style:style style:name="TableColumn21" style:family="table-column">
      <style:table-column-properties style:column-width="0.1944in" style:use-optimal-column-width="false"/>
    </style:style>
    <style:style style:name="TableColumn22" style:family="table-column">
      <style:table-column-properties style:column-width="0.0354in" style:use-optimal-column-width="false"/>
    </style:style>
    <style:style style:name="TableColumn23" style:family="table-column">
      <style:table-column-properties style:column-width="0.3472in" style:use-optimal-column-width="false"/>
    </style:style>
    <style:style style:name="TableColumn24" style:family="table-column">
      <style:table-column-properties style:column-width="0.1888in" style:use-optimal-column-width="false"/>
    </style:style>
    <style:style style:name="TableColumn25" style:family="table-column">
      <style:table-column-properties style:column-width="0.0534in" style:use-optimal-column-width="false"/>
    </style:style>
    <style:style style:name="TableColumn26" style:family="table-column">
      <style:table-column-properties style:column-width="0.2576in" style:use-optimal-column-width="false"/>
    </style:style>
    <style:style style:name="TableColumn27" style:family="table-column">
      <style:table-column-properties style:column-width="0.2243in" style:use-optimal-column-width="false"/>
    </style:style>
    <style:style style:name="TableColumn28" style:family="table-column">
      <style:table-column-properties style:column-width="0.5465in" style:use-optimal-column-width="false"/>
    </style:style>
    <style:style style:name="Table1" style:family="table" style:master-page-name="MP0">
      <style:table-properties style:width="6.9784in" fo:margin-left="-0.0784in" table:align="left"/>
    </style:style>
    <style:style style:name="TableRow29" style:family="table-row">
      <style:table-row-properties style:min-row-height="0.519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break-before="page" style:snap-to-layout-grid="false" fo:text-align="center" style:line-height-at-least="0in"/>
      <style:text-properties style:font-name="標楷體" style:font-name-asian="標楷體"/>
    </style:style>
    <style:style style:name="P33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P34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5" style:parent-style-name="Standard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6" style:parent-style-name="Standard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51" style:family="table-row">
      <style:table-row-properties style:min-row-height="0.3951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63" style:parent-style-name="Standard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66" style:family="table-row">
      <style:table-row-properties style:min-row-height="0.2861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1194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min-row-height="0.1625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1625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162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1145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3437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19" style:family="table-row">
      <style:table-row-properties style:min-row-height="0.3437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122" style:parent-style-name="Standard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129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3437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min-row-height="0.3437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3437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59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P160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3437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min-row-height="0.3437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7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2" fo:orphans="2" style:snap-to-layout-grid="false"/>
      <style:text-properties style:font-name="標楷體" style:font-name-asian="標楷體" fo:font-size="8pt" style:font-size-asian="8pt" style:font-size-complex="8pt"/>
    </style:style>
    <style:style style:name="P19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widows="2" fo:orphans="2" style:snap-to-layout-grid="false"/>
      <style:text-properties style:font-name="標楷體" style:font-name-asian="標楷體" fo:font-size="8pt" style:font-size-asian="8pt" style:font-size-complex="8pt"/>
    </style:style>
    <style:style style:name="P20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Row204" style:family="table-row">
      <style:table-row-properties style:min-row-height="0.5236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209" style:family="table-row">
      <style:table-row-properties style:min-row-height="0.2583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20" style:family="table-row">
      <style:table-row-properties style:min-row-height="0.6576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27" style:family="table-row">
      <style:table-row-properties style:min-row-height="0.359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232" style:parent-style-name="Standard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235" style:parent-style-name="Standard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238" style:parent-style-name="Standard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3534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48" style:family="table-row">
      <style:table-row-properties style:min-row-height="0.7652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margin-left="0.175in" fo:text-indent="-0.175in">
        <style:tab-stops/>
      </style:paragraph-properties>
      <style:text-properties style:font-name="標楷體" style:font-name-asian="標楷體"/>
    </style:style>
    <style:style style:name="P253" style:parent-style-name="Standard" style:family="paragraph">
      <style:paragraph-properties fo:margin-left="0.175in" fo:text-indent="-0.175in">
        <style:tab-stops/>
      </style:paragraph-properties>
      <style:text-properties style:font-name="標楷體" style:font-name-asian="標楷體"/>
    </style:style>
    <style:style style:name="P254" style:parent-style-name="Standard" style:family="paragraph">
      <style:paragraph-properties fo:text-align="justify" style:line-height-at-least="0in"/>
      <style:text-properties style:font-name="標楷體" style:font-name-asian="標楷體"/>
    </style:style>
    <style:style style:name="P255" style:parent-style-name="Standard" style:family="paragraph">
      <style:paragraph-properties style:line-height-at-least="0in" fo:margin-left="0.1666in" fo:text-indent="-0.16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機關</text:p>
            <text:p text:style-name="P33">(處局)別</text:p>
            <text:p text:style-name="P34">(單位別)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姓名</text:p>
          </table:table-cell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人員類別</text:p>
          </table:table-cell>
          <table:covered-table-cell/>
          <table:covered-table-cell/>
          <table:table-cell table:style-name="TableCell43" table:number-columns-spanned="5">
            <text:p text:style-name="P44">□約聘人員</text:p>
            <text:p text:style-name="P45">□約僱人員</text:p>
            <text:p text:style-name="P46">□臨時約僱人員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擔任本職日期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現任職務</text:p>
            <text:p text:style-name="P54">聘(僱)用期限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職稱</text:p>
          </table:table-cell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等階</text:p>
            <text:p text:style-name="P63">薪點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rows-spanned="6">
            <text:p text:style-name="P68">擔任工作內容</text:p>
          </table:table-cell>
          <table:table-cell table:style-name="TableCell69" table:number-columns-spanned="17" table:number-rows-spanned="6"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 table:number-rows-spanned="6">
            <text:p text:style-name="P75">受考人請假及曠職紀錄(家庭照顧假及生理假不列入計算)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項目</text:p>
          </table:table-cell>
          <table:covered-table-cell/>
          <table:covered-table-cell/>
          <table:table-cell table:style-name="TableCell78" table:number-columns-spanned="2">
            <text:p text:style-name="P79">日數</text:p>
            <text:p text:style-name="P80">(或次數)</text:p>
          </table:table-cell>
          <table:covered-table-cell/>
        </table:table-row>
        <table:table-row table:style-name="TableRow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82" table:number-columns-spanned="3">
            <text:p text:style-name="P83">事假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87" table:number-columns-spanned="3">
            <text:p text:style-name="P88">病假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92" table:number-columns-spanned="3">
            <text:p text:style-name="P93">遲到</text:p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97" table:number-columns-spanned="3">
            <text:p text:style-name="P98">早退</text:p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02" table:number-columns-spanned="3">
            <text:p text:style-name="P103">曠職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項目</text:p>
          </table:table-cell>
          <table:table-cell table:style-name="TableCell109" table:number-columns-spanned="2">
            <text:p text:style-name="P110">細目</text:p>
          </table:table-cell>
          <table:covered-table-cell/>
          <table:table-cell table:style-name="TableCell111" table:number-columns-spanned="9">
            <text:p text:style-name="P112">標<text:s text:c="6"/>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項目</text:p>
          </table:table-cell>
          <table:covered-table-cell/>
          <table:table-cell table:style-name="TableCell115" table:number-columns-spanned="3">
            <text:p text:style-name="P116">細目</text:p>
          </table:table-cell>
          <table:covered-table-cell/>
          <table:covered-table-cell/>
          <table:table-cell table:style-name="TableCell117" table:number-columns-spanned="10">
            <text:p text:style-name="P118">標<text:s text:c="6"/>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5">
            <text:p text:style-name="P121">工作績效</text:p>
            <text:p text:style-name="P122">(50%)</text:p>
          </table:table-cell>
          <table:table-cell table:style-name="TableCell123" table:number-columns-spanned="2">
            <text:p text:style-name="P124">品質</text:p>
          </table:table-cell>
          <table:covered-table-cell/>
          <table:table-cell table:style-name="TableCell125" table:number-columns-spanned="9">
            <text:p text:style-name="P126">處理業務是否精確妥善暨數量之多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 table:number-rows-spanned="3">
            <text:p text:style-name="P128">品德操守</text:p>
            <text:p text:style-name="P129">(30%)</text:p>
          </table:table-cell>
          <table:covered-table-cell/>
          <table:table-cell table:style-name="TableCell130" table:number-columns-spanned="3">
            <text:p text:style-name="P131">廉政</text:p>
          </table:table-cell>
          <table:covered-table-cell/>
          <table:covered-table-cell/>
          <table:table-cell table:style-name="TableCell132" table:number-columns-spanned="10">
            <text:p text:style-name="P133">是否廉潔自持，不取不苟，大公無私，正直不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2">
            <text:p text:style-name="P136">時效</text:p>
          </table:table-cell>
          <table:covered-table-cell/>
          <table:table-cell table:style-name="TableCell137" table:number-columns-spanned="9">
            <text:p text:style-name="P138">是否依限完成應辦之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39" table:number-columns-spanned="3">
            <text:p text:style-name="P140">性情</text:p>
          </table:table-cell>
          <table:covered-table-cell/>
          <table:covered-table-cell/>
          <table:table-cell table:style-name="TableCell141" table:number-columns-spanned="10">
            <text:p text:style-name="P142">是否敦厚謙和，謹慎懇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2">
            <text:p text:style-name="P145">方法</text:p>
          </table:table-cell>
          <table:covered-table-cell/>
          <table:table-cell table:style-name="TableCell146" table:number-columns-spanned="9">
            <text:p text:style-name="P147">能否運用科學方法辦理執簡馭繁有條不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48" table:number-columns-spanned="3">
            <text:p text:style-name="P149">服從</text:p>
          </table:table-cell>
          <table:covered-table-cell/>
          <table:covered-table-cell/>
          <table:table-cell table:style-name="TableCell150" table:number-columns-spanned="10">
            <text:p text:style-name="P151">是否服從指揮調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table-cell table:style-name="TableCell153" table:number-columns-spanned="2">
            <text:p text:style-name="P154">主動</text:p>
          </table:table-cell>
          <table:covered-table-cell/>
          <table:table-cell table:style-name="TableCell155" table:number-columns-spanned="9">
            <text:p text:style-name="P156">能否不待督促，自動自發積極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 table:number-rows-spanned="2">
            <text:p text:style-name="P158">工作</text:p>
            <text:p text:style-name="P159">態度</text:p>
            <text:p text:style-name="P160">(20%)</text:p>
          </table:table-cell>
          <table:covered-table-cell/>
          <table:table-cell table:style-name="TableCell161" table:number-columns-spanned="3">
            <text:p text:style-name="P162">勤惰</text:p>
          </table:table-cell>
          <table:covered-table-cell/>
          <table:covered-table-cell/>
          <table:table-cell table:style-name="TableCell163" table:number-columns-spanned="10">
            <text:p text:style-name="P164">是否依規定時間上下班，熱忱任事，無遲到早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table-cell table:style-name="TableCell166" table:number-columns-spanned="2">
            <text:p text:style-name="P167">便民</text:p>
          </table:table-cell>
          <table:covered-table-cell/>
          <table:table-cell table:style-name="TableCell168" table:number-columns-spanned="9">
            <text:p text:style-name="P169">處理人民申請案件能否隨到隨辦，利民便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70" table:number-columns-spanned="3">
            <text:p text:style-name="P171">團隊精神</text:p>
          </table:table-cell>
          <table:covered-table-cell/>
          <table:covered-table-cell/>
          <table:table-cell table:style-name="TableCell172" table:number-columns-spanned="10">
            <text:p text:style-name="P173">是否具有團隊精神，對機關(單位)有高度認同感，能與同事互相合作完成任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獎懲</text:p>
            <text:p text:style-name="P177">(次數)</text:p>
          </table:table-cell>
          <table:table-cell table:style-name="TableCell178" table:number-columns-spanned="2">
            <text:p text:style-name="P179">嘉獎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>申誡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記功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>記過</text:p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>記大過</text:p>
          </table:table-cell>
          <table:covered-table-cell/>
          <table:covered-table-cell/>
          <table:table-cell table:style-name="TableCell196" table:number-columns-spanned="2">
            <text:p text:style-name="P197"/>
            <text:p text:style-name="P198"/>
          </table:table-cell>
          <table:covered-table-cell/>
          <table:table-cell table:style-name="TableCell199" table:number-columns-spanned="3">
            <text:p text:style-name="P200">記大功</text:p>
          </table:table-cell>
          <table:covered-table-cell/>
          <table:covered-table-cell/>
          <table:table-cell table:style-name="TableCell201">
            <text:p text:style-name="P202"/>
            <text:p text:style-name="P203"/>
          </table:table-cell>
        </table:table-row>
        <table:table-row table:style-name="TableRow204">
          <table:table-cell table:style-name="TableCell205">
            <text:p text:style-name="P206">個人重大具體優劣事蹟</text:p>
          </table:table-cell>
          <table:table-cell table:style-name="TableCell207" table:number-columns-spanned="2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4">
            <text:p text:style-name="P211">總評</text:p>
          </table:table-cell>
          <table:table-cell table:style-name="TableCell212" table:number-columns-spanned="3" table:number-rows-spanned="2">
            <text:p text:style-name="P213">評語</text:p>
          </table:table-cell>
          <table:covered-table-cell/>
          <table:covered-table-cell/>
          <table:table-cell table:style-name="TableCell214" table:number-columns-spanned="7">
            <text:p text:style-name="P215">直屬或上級長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8">
            <text:p text:style-name="P217">考績委員會（主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8">
            <text:p text:style-name="P219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table-cell table:style-name="TableCell228" table:number-columns-spanned="3">
            <text:p text:style-name="P229">綜合評分或懲處</text:p>
          </table:table-cell>
          <table:covered-table-cell/>
          <table:covered-table-cell/>
          <table:table-cell table:style-name="TableCell230" table:number-columns-spanned="7">
            <text:p text:style-name="P231"><text:s text:c="10"/>分</text:p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8">
            <text:p text:style-name="P234"><text:s text:c="12"/>分</text:p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8">
            <text:p text:style-name="P237"><text:s text:c="12"/>分</text:p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內文"/>
          </table:covered-table-cell>
          <table:table-cell table:style-name="TableCell240" table:number-columns-spanned="3">
            <text:p text:style-name="P241">簽章</text:p>
          </table:table-cell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>備註</text:p>
          </table:table-cell>
          <table:covered-table-cell/>
          <table:covered-table-cell/>
          <table:covered-table-cell/>
          <table:table-cell table:style-name="TableCell251" table:number-columns-spanned="23">
            <text:p text:style-name="P252">1.依「彰化縣政府暨所屬機關學校約聘僱人員考核要點」第8點第1項第2款、第9點第2款辦理專案考核之受考人，考核成績未達甲等者，自年度4月1日起不予續聘(僱)。</text:p>
            <text:p text:style-name="P253">2.專案考核不得與平時考核之獎懲相抵銷。專案考核，受一次記二大過處分者，應予解聘(僱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32" style:parent-style-name="頁首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</office:automatic-styles>
  <office:master-styles>
    <style:master-page style:name="MP0" style:page-layout-name="PL0">
      <style:header>
        <text:p text:style-name="P32">彰化縣政府暨所屬機關學校約聘(僱)及臨時約僱人員O年O月專案考核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位</dc:title>
    <meta:initial-creator>chcg</meta:initial-creator>
    <dc:creator>人事處 彰化縣政府</dc:creator>
    <meta:creation-date>2023-05-17T05:31:00Z</meta:creation-date>
    <dc:date>2023-05-17T05:31:00Z</dc:date>
    <meta:print-date>2015-09-14T15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2" meta:row-count="5" meta:non-whitespace-character-count="633"/>
  </office:meta>
</office:document-meta>
</file>