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10" style:family="table">
      <style:table-properties style:width="6.8833in" style:rel-width="100%" fo:margin-left="-0.0229in" table:align="left"/>
    </style:style>
    <style:style style:name="TableRow24" style:family="table-row">
      <style:table-row-properties style:min-row-height="0.343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72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Row49" style:family="table-row">
      <style:table-row-properties style:min-row-height="0.379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383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min-row-height="0.394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09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87" style:family="table-row">
      <style:table-row-properties style:min-row-height="0.922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1.088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68" style:family="table-row">
      <style:table-row-properties style:min-row-height="0.2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0.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4" style:family="table-row">
      <style:table-row-properties style:min-row-height="0.183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9" style:family="table-row">
      <style:table-row-properties style:min-row-height="0.158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4" style:family="table-row">
      <style:table-row-properties style:min-row-height="0.20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17" style:family="table-row">
      <style:table-row-properties style:min-row-height="0.230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2" style:family="table-row">
      <style:table-row-properties style:min-row-height="0.2138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379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52" style:family="table-row">
      <style:table-row-properties style:min-row-height="0.340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82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paragraph-properties fo:margin-left="0.2777in" fo:text-indent="-0.27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75139in" svg:height="0.35625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4">
            <text:p text:style-name="P32"><text:span text:style-name="T33"><text:s text:c="6"/></text:span><text:span text:style-name="T34">年</text:span><text:span text:style-name="T35"><text:s text:c="6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現職學校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醫事人員</text:p>
            <text:p text:style-name="P46">證照</text:p>
          </table:table-cell>
          <table:covered-table-cell/>
          <table:table-cell table:style-name="TableCell47" table:number-columns-spanned="4">
            <text:p text:style-name="P48">□護士　□護理師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現職到職日</text:p>
          </table:table-cell>
          <table:covered-table-cell/>
          <table:covered-table-cell/>
          <table:table-cell table:style-name="TableCell52" table:number-columns-spanned="4">
            <text:p text:style-name="P53">年<text:s text:c="5"/>月<text:s text:c="5"/>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4">
            <text:p text:style-name="Standard"><text:span text:style-name="T57">公</text:span><text:span text:style-name="T58">: <text:s text:c="9"/></text:span></text:p>
            <text:p text:style-name="P59">手機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本人現居住址</text:p>
          </table:table-cell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畢業學校及科系</text:p>
          </table:table-cell>
          <table:covered-table-cell/>
          <table:covered-table-cell/>
          <table:table-cell table:style-name="TableCell68" table:number-columns-spanned="10">
            <text:p text:style-name="P69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遷調學校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積<text:s/>分<text:s/>項<text:s/>目</text:p>
          </table:table-cell>
          <table:covered-table-cell/>
          <table:table-cell table:style-name="TableCell78" table:number-columns-spanned="4">
            <text:p text:style-name="P79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給分標準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擬遷調學校人事主管審核</text:p>
          </table:table-cell>
          <table:covered-table-cell/>
          <table:table-cell table:style-name="TableCell84">
            <text:p text:style-name="P85">縣政府</text:p>
            <text:p text:style-name="P86">核定</text:p>
          </table:table-cell>
        </table:table-row>
        <table:table-row table:style-name="TableRow87">
          <table:table-cell table:style-name="TableCell88">
            <text:p text:style-name="P89">一</text:p>
          </table:table-cell>
          <table:table-cell table:style-name="TableCell90">
            <text:p text:style-name="P91">服務年資(最高20分）</text:p>
          </table:table-cell>
          <table:table-cell table:style-name="TableCell92" table:number-columns-spanned="4">
            <text:p text:style-name="Standard"><text:span text:style-name="T93">服務本縣</text:span><text:span text:style-name="T94">學校</text:span><text:span text:style-name="T95">年資：</text:span></text:p>
            <text:p text:style-name="Standard"><text:span text:style-name="T96">自</text:span><text:span text:style-name="T97"><text:s text:c="2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至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止，共計</text:span><text:span text:style-name="T109">　　</text:span><text:span text:style-name="T110">年</text:span><text:span text:style-name="T111">　　</text:span><text:span text:style-name="T112">月。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分</text:p>
          </table:table-cell>
          <table:covered-table-cell/>
          <table:table-cell table:style-name="TableCell117">
            <text:p text:style-name="P118">分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<text:span text:style-name="T124">最近五年獎懲</text:span><text:span text:style-name="T125">(</text:span><text:span text:style-name="T126">最高</text:span><text:span text:style-name="T127">10</text:span><text:span text:style-name="T128">分</text:span><text:span text:style-name="T129">)</text:span></text:p>
          </table:table-cell>
          <table:table-cell table:style-name="TableCell130" table:number-columns-spanned="4">
            <text:p text:style-name="P131"><text:span text:style-name="T132">嘉　獎</text:span><text:span text:style-name="T133"><text:s/>_____<text:s/></text:span><text:span text:style-name="T134">次</text:span></text:p>
            <text:p text:style-name="P135"><text:span text:style-name="T136">記　功</text:span><text:span text:style-name="T137"><text:s/>_____<text:s/></text:span><text:span text:style-name="T138">次</text:span></text:p>
            <text:p text:style-name="P139"><text:span text:style-name="T140">記大功</text:span><text:span text:style-name="T141"><text:s/>_____<text:s/></text:span><text:span text:style-name="T142">次</text:span></text:p>
            <text:p text:style-name="P143"><text:span text:style-name="T144">申　誡</text:span><text:span text:style-name="T145"><text:s/>_____<text:s/></text:span><text:span text:style-name="T146">次</text:span></text:p>
            <text:p text:style-name="P147"><text:span text:style-name="T148">記</text:span><text:span text:style-name="T149"><text:s text:c="2"/></text:span><text:span text:style-name="T150">過</text:span><text:span text:style-name="T151"><text:s/>_____<text:s/></text:span><text:span text:style-name="T152">次</text:span></text:p>
            <text:p text:style-name="P153"><text:span text:style-name="T154">記大過</text:span><text:span text:style-name="T155"><text:s/>_____<text:s/></text:span><text:span text:style-name="T156">次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嘉獎一次給0.2分</text:p>
            <text:p text:style-name="P159">記功一次給0.6分</text:p>
            <text:p text:style-name="P160">記大功一次給1.8分</text:p>
            <text:p text:style-name="P161">申誡一次減0.2分</text:p>
            <text:p text:style-name="P162">記過一次減0.6分</text:p>
            <text:p text:style-name="P163">記大過一次減1.8分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分</text:p>
          </table:table-cell>
          <table:covered-table-cell/>
          <table:table-cell table:style-name="TableCell166">
            <text:p text:style-name="P167">分</text:p>
          </table:table-cell>
        </table:table-row>
        <table:table-row table:style-name="TableRow168">
          <table:table-cell table:style-name="TableCell169" table:number-rows-spanned="4">
            <text:p text:style-name="P170">三</text:p>
          </table:table-cell>
          <table:table-cell table:style-name="TableCell171" table:number-rows-spanned="4">
            <text:p text:style-name="P172"><text:span text:style-name="T173">學歷</text:span><text:span text:style-name="T174">(</text:span><text:span text:style-name="T175">最高</text:span><text:span text:style-name="T176">10</text:span><text:span text:style-name="T177">分</text:span><text:span text:style-name="T178">)</text:span></text:p>
          </table:table-cell>
          <table:table-cell table:style-name="TableCell179" table:number-columns-spanned="4">
            <text:p text:style-name="P180">高中(職)畢業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4分</text:p>
          </table:table-cell>
          <table:covered-table-cell/>
          <table:covered-table-cell/>
          <table:covered-table-cell/>
          <table:table-cell table:style-name="TableCell183" table:number-columns-spanned="2" table:number-rows-spanned="4">
            <text:p text:style-name="P184"><text:span text:style-name="T185"><text:s text:c="6"/></text:span></text:p>
            <text:p text:style-name="P186">分</text:p>
          </table:table-cell>
          <table:covered-table-cell/>
          <table:table-cell table:style-name="TableCell187" table:number-rows-spanned="4">
            <text:p text:style-name="P188">分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 table:number-columns-spanned="4">
            <text:p text:style-name="P191">專科學校畢業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 table:number-columns-spanned="4">
            <text:p text:style-name="P196">大學(獨立學院)畢業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4">
            <text:p text:style-name="P201">具碩士(以上)學位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rows-spanned="2">
            <text:p text:style-name="P206">四</text:p>
          </table:table-cell>
          <table:table-cell table:style-name="TableCell207" table:number-rows-spanned="2">
            <text:p text:style-name="P208">證照(最高10分)</text:p>
          </table:table-cell>
          <table:table-cell table:style-name="TableCell209" table:number-columns-spanned="4">
            <text:p text:style-name="P210">護士證照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5分</text:p>
          </table:table-cell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分</text:p>
          </table:table-cell>
          <table:covered-table-cell/>
          <table:table-cell table:style-name="TableCell215" table:number-rows-spanned="2">
            <text:p text:style-name="P216">分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 table:number-columns-spanned="4">
            <text:p text:style-name="P219">護理師證照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2">
          <table:table-cell table:style-name="TableCell223">
            <text:p text:style-name="P224">五</text:p>
          </table:table-cell>
          <table:table-cell table:style-name="TableCell225">
            <text:p text:style-name="P226">特殊加分（最高10分）</text:p>
          </table:table-cell>
          <table:table-cell table:style-name="TableCell227" table:number-columns-spanned="4">
            <text:p text:style-name="P228">工作穩定性：現職學校任職年資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2"/>每滿1年加1分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<text:s text:c="6"/></text:span></text:p>
            <text:p text:style-name="P234">分</text:p>
          </table:table-cell>
          <table:covered-table-cell/>
          <table:table-cell table:style-name="TableCell235">
            <text:p text:style-name="P236">分</text:p>
          </table:table-cell>
        </table:table-row>
        <table:table-row table:style-name="TableRow237">
          <table:table-cell table:style-name="TableCell238" table:number-columns-spanned="10">
            <text:p text:style-name="Standard"><text:span text:style-name="T239"><text:s text:c="32"/></text:span><text:span text:style-name="T240"><text:s text:c="3"/></text:span><text:span text:style-name="T241">積</text:span><text:span text:style-name="T242"><text:s/></text:span><text:span text:style-name="T243">分</text:span><text:span text:style-name="T244"><text:s/></text:span><text:span text:style-name="T245">總</text:span><text:span text:style-name="T246"><text:s/></text:span><text:span text:style-name="T24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分</text:p>
          </table:table-cell>
          <table:covered-table-cell/>
          <table:table-cell table:style-name="TableCell250">
            <text:p text:style-name="P251">分</text:p>
          </table:table-cell>
        </table:table-row>
        <table:table-row table:style-name="TableRow252">
          <table:table-cell table:style-name="TableCell253" table:number-columns-spanned="4">
            <text:p text:style-name="P254">請調人</text:p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(簽名)</text:p>
          </table:table-cell>
          <table:covered-table-cell/>
          <table:covered-table-cell/>
          <table:covered-table-cell/>
          <table:table-cell table:style-name="TableCell260">
            <text:p text:style-name="P261">人事主管</text:p>
          </table:table-cell>
          <table:table-cell table:style-name="TableCell262" table:number-columns-spanned="3">
            <text:p text:style-name="P263">(核章)</text:p>
          </table:table-cell>
          <table:covered-table-cell/>
          <table:covered-table-cell/>
          <table:table-cell table:style-name="TableCell264" table:number-columns-spanned="3">
            <text:p text:style-name="P265">校長</text:p>
          </table:table-cell>
          <table:covered-table-cell/>
          <table:covered-table-cell/>
          <table:table-cell table:style-name="TableCell266" table:number-columns-spanned="2">
            <text:p text:style-name="P267">(核章)</text:p>
          </table:table-cell>
          <table:covered-table-cell/>
        </table:table-row>
      </table:table>
      <text:p text:style-name="P268">備註：請調人應依規定時間，檢附相關證明文件。</text:p>
      <text:p text:style-name="Standard"><text:span text:style-name="T269">參加本職缺職務遷調者，辦理各積分項目採認應檢具相關證明如下：</text:span></text:p>
      <text:p text:style-name="P270">一、服務年資積分：在職證明書（須註記留職停薪期間）、離職證明書、服務證明書。</text:p>
      <text:p text:style-name="P271">二、最近五年獎懲令積分：獎懲令。</text:p>
      <text:p text:style-name="P272">三、學歷積分：最高學歷畢業證書。</text:p>
      <text:p text:style-name="P273">四、證照積分：醫事人員證照。</text:p>
      <text:p text:style-name="P274">五、特殊加分：在職證明書（須註記留職停薪期間）。</text:p>
      <text:p text:style-name="P275"><text:span text:style-name="T276">六、請調人證件影本，均以</text:span><text:span text:style-name="T277">A4</text:span><text:span text:style-name="T278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消防局所屬小隊長、隊員縣內請調作業申表</dc:title>
    <dc:subject/>
    <meta:initial-creator>消防局</meta:initial-creator>
    <dc:creator>人事處 彰化縣政府</dc:creator>
    <meta:creation-date>2023-03-21T07:19:00Z</meta:creation-date>
    <dc:date>2023-03-30T05:53:00Z</dc:date>
    <meta:print-date>2020-04-30T10:07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4" meta:character-count="1036" meta:row-count="7" meta:non-whitespace-character-count="884"/>
  </office:meta>
</office:document-meta>
</file>