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62in" style:letter-kerning="false" fo:font-size="20pt" style:font-size-asian="20pt" style:font-size-complex="20pt"/>
    </style:style>
    <style:style style:name="P13" style:parent-style-name="內文" style:family="paragraph">
      <style:paragraph-properties fo:margin-left="2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2.1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31" text:anchor-type="paragraph" svg:x="-0.36319in" svg:y="-0.51875in" svg:width="2.19653in" svg:height="0.375in" style:rel-width="scale" style:rel-height="scale"><draw:text-box><text:p text:style-name="P3">一次退休金餘額專用</text:p></draw:text-box><svg:title/><svg:desc/></draw:frame></text:span><text:span text:style-name="T4">退休</text:span><text:span text:style-name="T5">公立學校教職員</text:span><text:span text:style-name="T6">遺族</text:span><text:span text:style-name="T7">一次</text:span><text:span text:style-name="T8">退休</text:span><text:span text:style-name="T9">金</text:span><text:span text:style-name="T10">餘額</text:span><text:span text:style-name="T11">請領順序系統</text:span><text:span text:style-name="T12">表</text:span></text:p>
      <text:p text:style-name="P13"><text:span text:style-name="T14">　</text:span><text:span text:style-name="T15">稱謂</text:span><text:span text:style-name="T16">　　</text:span><text:span text:style-name="T17">姓名</text:span><text:span text:style-name="T18">　　</text:span><text:span text:style-name="T19"><text:s text:c="3"/></text:span><text:span text:style-name="T20">出生日期</text:span><text:span text:style-name="T21">　　　</text:span><text:span text:style-name="T22"><text:s text:c="4"/></text:span><text:span text:style-name="T23">國民身分證統一編號</text:span><text:span text:style-name="T24"><text:s text:c="2"/></text:span><text:span text:style-name="T25">存</text:span><text:span text:style-name="T26">殁</text:span><text:span text:style-name="T27"><text:s text:c="56"/></text:span><text:span text:style-name="T28">　</text:span></text:p>
      <text:p text:style-name="內文"><text:span text:style-name="T29"><draw:connector draw:type="line" svg:x1="1.82906in" svg:y1="0.11966in" svg:x2="1.82906in" svg:y2="4.62799in" draw:z-index="251652096" draw:id="id1" draw:style-name="a1" draw:name="Line 2" text:anchor-type="paragraph"><svg:title/><svg:desc/></draw:connector></text:span><text:span text:style-name="T30"><draw:connector draw:type="line" svg:x1="1.83611in" svg:y1="0.125in" svg:x2="2.08611in" svg:y2="0.125in" draw:z-index="251653120" draw:id="id2" draw:style-name="a2" draw:name="Line 3" text:anchor-type="paragraph"><svg:title/><svg:desc/></draw:connector></text:span><text:span text:style-name="T31">　　　　　　　　　　　　　長子　 <text:s text:c="5"/>　　</text:span><text:span text:style-name="T32"><text:s/></text:span><text:span text:style-name="T33">民國 <text:s/>年 <text:s/>月 <text:s/>日</text:span></text:p>
      <text:p text:style-name="P34"/>
      <text:p text:style-name="內文"><text:span text:style-name="T35"><draw:connector draw:type="line" svg:x1="1.84167in" svg:y1="0.125in" svg:x2="2.09167in" svg:y2="0.125in" draw:z-index="251654144" draw:id="id3" draw:style-name="a3" draw:name="Line 4" text:anchor-type="paragraph"><svg:title/><svg:desc/></draw:connector></text:span><text:span text:style-name="T36">　　　　　　　　　　　　　次子　 <text:s text:c="4"/>　　　民國 <text:s/>年 <text:s/>月 <text:s/>日</text:span></text:p>
      <text:p text:style-name="P37">亡故教職員：</text:p>
      <text:p text:style-name="內文"><text:span text:style-name="T38"><draw:connector draw:type="line" svg:x1="1.83611in" svg:y1="0.125in" svg:x2="2.08611in" svg:y2="0.125in" draw:z-index="251655168" draw:id="id4" draw:style-name="a4" draw:name="Line 5" text:anchor-type="paragraph"><svg:title/><svg:desc/></draw:connector></text:span><text:span text:style-name="T39">國民身分證統一編號</text:span><text:span text:style-name="T40">　</text:span><text:span text:style-name="T41">　　　</text:span><text:span text:style-name="T42">　</text:span><text:span text:style-name="T43">三子　　　 <text:s text:c="6"/></text:span><text:span text:style-name="T44">民國 <text:s/>年 <text:s/>月 <text:s/>日</text:span></text:p>
      <text:p text:style-name="P45">/居留證號：</text:p>
      <text:p text:style-name="內文"><text:span text:style-name="T46"><draw:connector draw:type="line" svg:x1="1.83611in" svg:y1="0.125in" svg:x2="2.08611in" svg:y2="0.125in" draw:z-index="251659264" draw:id="id5" draw:style-name="a5" draw:name="Line 21" text:anchor-type="paragraph"><svg:title/><svg:desc/></draw:connector></text:span><text:span text:style-name="T47">死亡日期：</text:span><text:span text:style-name="T48"><text:s text:c="9"/></text:span><text:span text:style-name="T49">　　　　　　　　　　　　民國　年　月　日</text:span></text:p>
      <text:p text:style-name="P50">民國 <text:s/>年<text:s text:c="2"/>月<text:s text:c="2"/>日</text:p>
      <text:p text:style-name="內文"><text:span text:style-name="T51"><draw:connector draw:type="line" svg:x1="1.83611in" svg:y1="0.125in" svg:x2="2.08611in" svg:y2="0.125in" draw:z-index="251656192" draw:id="id6" draw:style-name="a6" draw:name="Line 7" text:anchor-type="paragraph"><svg:title/><svg:desc/></draw:connector></text:span><text:span text:style-name="T52"><text:s text:c="15"/></text:span><text:span text:style-name="T53"><text:s text:c="3"/></text:span><text:span text:style-name="T54">　　　　　　　　　　　　<text:s/></text:span><text:span text:style-name="T55">民國　年　月　日</text:span></text:p>
      <text:p text:style-name="P56"/>
      <text:p text:style-name="內文"><text:span text:style-name="T57"><draw:connector draw:type="line" svg:x1="1.83611in" svg:y1="0.125in" svg:x2="2.08611in" svg:y2="0.125in" draw:z-index="251660288" draw:id="id7" draw:style-name="a7" draw:name="Line 22" text:anchor-type="paragraph"><svg:title/><svg:desc/></draw:connector></text:span><text:span text:style-name="T58">　　　　　　　　　　　　　長女 <text:s/></text:span><text:span text:style-name="T59">　　　　　<text:s/></text:span><text:span text:style-name="T60">民國　年　月　日</text:span></text:p>
      <text:p text:style-name="P61">配偶：</text:p>
      <text:p text:style-name="P62"><text:span text:style-name="T63"><draw:connector draw:type="line" svg:x1="1.83333in" svg:y1="0.125in" svg:x2="2.08333in" svg:y2="0.125in" draw:z-index="251661312" draw:id="id8" draw:style-name="a8" draw:name="Line 27" text:anchor-type="paragraph"><svg:title/><svg:desc/></draw:connector></text:span><text:span text:style-name="T64">國民身分證統一編號</text:span><text:span text:style-name="T65">：</text:span><text:span text:style-name="T66"><text:tab/></text:span><text:span text:style-name="T67">次女　　　　　　<text:s/></text:span><text:span text:style-name="T68">民國　年　月　日</text:span></text:p>
      <text:p text:style-name="內文"><text:span text:style-name="T69"></text:span><text:span text:style-name="T70">存</text:span><text:span text:style-name="T71">，</text:span><text:span text:style-name="T72">出生日期：</text:span></text:p>
      <text:p text:style-name="P73"><text:span text:style-name="T74">民國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text:span text:style-name="T81"><draw:connector draw:type="line" svg:x1="1.83611in" svg:y1="0.10764in" svg:x2="2.08611in" svg:y2="0.10764in" draw:z-index="251663360" draw:id="id9" draw:style-name="a9" draw:name="Line 32" text:anchor-type="paragraph"><svg:title/><svg:desc/></draw:connector></text:span><text:span text:style-name="T82"><text:s text:c="4"/></text:span><text:span text:style-name="T83"><text:s text:c="4"/></text:span><text:span text:style-name="T84">三女　　　　　　</text:span><text:span text:style-name="T85"><text:s/></text:span><text:span text:style-name="T86">民國　年　月　日</text:span></text:p>
      <text:p text:style-name="內文"><text:span text:style-name="T87"></text:span><text:span text:style-name="T88">殁</text:span><text:span text:style-name="T89">，</text:span><text:span text:style-name="T90">死亡日期：</text:span></text:p>
      <text:p text:style-name="內文"><text:span text:style-name="T91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92">　民國</text:span><text:span text:style-name="T93"><text:s text:c="2"/></text:span><text:span text:style-name="T94">年　月</text:span><text:span text:style-name="T95"><text:s/></text:span><text:span text:style-name="T96"><text:s/></text:span><text:span text:style-name="T97">日</text:span><text:span text:style-name="T98"><text:s text:c="21"/></text:span><text:span text:style-name="T99"><text:s text:c="4"/></text:span><text:span text:style-name="T100">民國　年　月　日</text:span></text:p>
      <text:p text:style-name="P101">　　　　</text:p>
      <text:p text:style-name="內文"><text:span text:style-name="T102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103"><text:s text:c="20"/></text:span><text:span text:style-name="T104">　　　　　　　　　　　<text:s/></text:span><text:span text:style-name="T105">民國　年　月　日</text:span></text:p>
      <text:p text:style-name="P106"><text:span text:style-name="T107">本</text:span><text:span text:style-name="T108">系統表</text:span><text:span text:style-name="T109">之範圍及順序應按</text:span><text:span text:style-name="T110">公立學校教職員退休資遣撫卹條例</text:span><text:span text:style-name="T111">第</text:span><text:span text:style-name="T112">43</text:span><text:span text:style-name="T113">條</text:span><text:span text:style-name="T114">第1項</text:span><text:span text:style-name="T115">規定填寫，</text:span><text:span text:style-name="T116">如有遺漏或錯誤致他人受損害者，申請人願負賠償及有關法律上之完全責任。</text:span></text:p>
      <text:p text:style-name="內文"><text:span text:style-name="T117">申請人</text:span><text:span text:style-name="T118">簽名</text:span><text:span text:style-name="T119">：</text:span></text:p>
      <text:p text:style-name="P120">中　　　華　　　民　　　國　　　 <text:s text:c="3"/>年　　　 <text:s text:c="2"/>月　 <text:s text:c="5"/>　日</text:p>
      <text:p text:style-name="P121">備註：</text:p>
      <text:p text:style-name="P122">1.如領受人人數眾多或情形複雜，請自行參考此表製作。</text:p>
      <text:p text:style-name="P123">2.如領受人有行蹤不明等特殊情形，應一併註明。</text:p>
      <text:p text:style-name="P124"><text:span text:style-name="T125">3.</text:span><text:span text:style-name="T126">如</text:span><text:span text:style-name="T127">領受人</text:span><text:span text:style-name="T128">係長年旅居國外</text:span><text:span text:style-name="T129">或定居香港、澳門</text:span><text:span text:style-name="T130">，而在臺灣地區已無戶籍者，應由領受人</text:span><text:span text:style-name="T131">另行</text:span><text:span text:style-name="T132">提供經我國駐外</text:span><text:span text:style-name="T133">機構</text:span><text:span text:style-name="T134">或行政院設立或指定之機構或委託之民間團體</text:span><text:span text:style-name="T135">驗證之足以證明尚具中華民國國籍之相關文件。</text:span></text:p>
      <text:p text:style-name="P136"><text:span text:style-name="T137">4.</text:span><text:span text:style-name="T138">如於107年6月30日以前亡故之退休公</text:span><text:span text:style-name="T139">立學校教職</text:span><text:span text:style-name="T140">員，其遺族範圍及順序仍依原</text:span><text:span text:style-name="T141">學校教職員退休條例</text:span><text:span text:style-name="T142">第</text:span><text:span text:style-name="T143">14</text:span><text:span text:style-name="T144">條</text:span><text:span text:style-name="T145">之1</text:span><text:span text:style-name="T146">第</text:span><text:span text:style-name="T147">3</text:span><text:span text:style-name="T148">項</text:span><text:span text:style-name="T149">規定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subject/>
    <meta:initial-creator>ad1011</meta:initial-creator>
    <dc:creator>王翊婷</dc:creator>
    <meta:creation-date>2023-03-20T06:17:00Z</meta:creation-date>
    <dc:date>2023-03-20T06:17:00Z</dc:date>
    <meta:print-date>2018-05-2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