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夹发砰-WinCharSetFFFF-H, 'Arial Un" svg:font-family="夹发砰-WinCharSetFFFF-H, 'Arial Un" style:font-family-generic="system"/>
    <style:font-face style:name="DFKaiShu-SB-Estd-BF, 'Arial Uni" svg:font-family="DFKaiShu-SB-Estd-BF, 'Arial Un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9" style:parent-style-name="Standard" style:family="paragraph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olumn13" style:family="table-column">
      <style:table-column-properties style:column-width="0.4145in" style:use-optimal-column-width="false"/>
    </style:style>
    <style:style style:name="TableColumn14" style:family="table-column">
      <style:table-column-properties style:column-width="0.3944in" style:use-optimal-column-width="false"/>
    </style:style>
    <style:style style:name="TableColumn15" style:family="table-column">
      <style:table-column-properties style:column-width="5.3895in" style:use-optimal-column-width="false"/>
    </style:style>
    <style:style style:name="TableColumn16" style:family="table-column">
      <style:table-column-properties style:column-width="1.2791in" style:use-optimal-column-width="false"/>
    </style:style>
    <style:style style:name="Table12" style:family="table">
      <style:table-properties style:width="7.4777in" fo:margin-left="0in" table:align="left"/>
    </style:style>
    <style:style style:name="TableRow17" style:family="table-row">
      <style:table-row-properties style:min-row-height="0.2395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26" style:family="table-row">
      <style:table-row-properties style:min-row-height="0.2937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justify" fo:line-height="0.2222in"/>
    </style:style>
    <style:style style:name="T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name-complex="新細明體, PMingLiU" fo:color="#000000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Row41" style:family="table-row">
      <style:table-row-properties style:min-row-height="0.2937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Row48" style:family="table-row">
      <style:table-row-properties style:min-row-height="0.2937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2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SimSun, 宋体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55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SimSun, 宋体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Row61" style:family="table-row">
      <style:table-row-properties style:min-row-height="0.2937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5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1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Row76" style:family="table-row">
      <style:table-row-properties style:min-row-height="0.4062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line-height="0.1666in"/>
    </style:style>
    <style:style style:name="T81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夹发砰-WinCharSetFFFF-H, 'Arial Un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Row85" style:family="table-row">
      <style:table-row-properties style:min-row-height="0.2222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text-autospace="none"/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Row92" style:family="table-row">
      <style:table-row-properties style:min-row-height="0.2937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Row99" style:family="table-row">
      <style:table-row-properties style:min-row-height="0.2937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Row106" style:family="table-row">
      <style:table-row-properties style:min-row-height="0.2937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Row113" style:family="table-row">
      <style:table-row-properties style:min-row-height="0.2937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7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Row123" style:family="table-row">
      <style:table-row-properties style:min-row-height="0.2937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7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SimSun, 宋体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Row132" style:family="table-row">
      <style:table-row-properties style:min-row-height="0.2638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6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SimSun, 宋体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Row141" style:family="table-row">
      <style:table-row-properties style:min-row-height="0.2951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Row149" style:family="table-row">
      <style:table-row-properties style:min-row-height="0.2937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159" style:family="table-row">
      <style:table-row-properties style:min-row-height="0.2937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166" style:family="table-row">
      <style:table-row-properties style:min-row-height="0.2937in"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173" style:family="table-row">
      <style:table-row-properties style:min-row-height="0.2937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180" style:family="table-row">
      <style:table-row-properties style:min-row-height="0.2937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Row187" style:family="table-row">
      <style:table-row-properties style:min-row-height="0.2937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1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Row197" style:family="table-row">
      <style:table-row-properties style:min-row-height="0.3256in" style:use-optimal-row-height="false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Row204" style:family="table-row">
      <style:table-row-properties style:min-row-height="0.2937in"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Row211" style:family="table-row">
      <style:table-row-properties style:min-row-height="0.4097in" style:use-optimal-row-height="false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justify"/>
    </style:style>
    <style:style style:name="T216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3333" fo:font-size="10pt" style:font-size-asian="10pt" style:font-size-complex="10pt" fo:background-color="#FFFFFF"/>
    </style:style>
    <style:style style:name="T21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3333" fo:font-size="10pt" style:font-size-asian="10pt" style:font-size-complex="10pt" fo:background-color="#FFFFFF"/>
    </style:style>
    <style:style style:name="T219" style:parent-style-name="預設段落字型" style:family="text">
      <style:text-properties style:font-name="標楷體" style:font-name-asian="標楷體" style:font-name-complex="Arial" fo:font-weight="bold" style:font-weight-asian="bold" fo:color="#FF3333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fo:color="#FF3333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Arial" fo:font-weight="bold" style:font-weight-asian="bold" fo:color="#FF3333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fo:color="#FF3333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Arial" fo:font-weight="bold" style:font-weight-asian="bold" fo:color="#FF3333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fo:color="#FF3333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Arial" fo:font-weight="bold" style:font-weight-asian="bold" fo:color="#FF3333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229" style:family="table-row">
      <style:table-row-properties style:min-row-height="0.1993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line-height="0.25in"/>
    </style:style>
    <style:style style:name="T2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font-weight="bold" style:font-weight-asian="bold" fo:color="#800080" fo:font-size="10pt" style:font-size-asian="10pt" style:font-size-complex="10pt"/>
    </style:style>
    <style:style style:name="TableRow238" style:family="table-row">
      <style:table-row-properties style:min-row-height="0.243in" style:use-optimal-row-height="false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justify" fo:line-height="0.1944in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font-weight="bold" style:font-weight-asian="bold" fo:color="#800080" fo:font-size="10pt" style:font-size-asian="10pt" style:font-size-complex="10pt"/>
    </style:style>
    <style:style style:name="TableRow246" style:family="table-row">
      <style:table-row-properties style:min-row-height="0.2618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center"/>
    </style:style>
    <style:style style:name="TableRow251" style:family="table-row">
      <style:table-row-properties style:min-row-height="0.2381in" style:use-optimal-row-height="false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260" style:family="table-row">
      <style:table-row-properties style:min-row-height="0.2312in"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267" style:family="table-row">
      <style:table-row-properties style:min-row-height="0.2256in" style:use-optimal-row-height="false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Row274" style:family="table-row">
      <style:table-row-properties style:min-row-height="0.259in" style:use-optimal-row-height="false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281" style:family="table-row">
      <style:table-row-properties style:min-row-height="0.2652in" style:use-optimal-row-height="false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288" style:family="table-row">
      <style:table-row-properties style:min-row-height="0.4791in" style:use-optimal-row-height="false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fo:text-align="justify" fo:line-height="0.1388in"/>
    </style:style>
    <style:style style:name="T2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style:font-name-complex="DFKaiShu-SB-Estd-BF, 'Arial Uni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298" style:family="table-row">
      <style:table-row-properties style:min-row-height="0.2888in" style:use-optimal-row-height="false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text-align="justify" fo:line-height="0.1805in"/>
      <style:text-properties style:font-name="標楷體" style:font-name-asian="標楷體" style:font-name-complex="標楷體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305" style:family="table-row">
      <style:table-row-properties style:min-row-height="0.2694in" style:use-optimal-row-height="false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text-align="justify" fo:line-height="0.1805in"/>
      <style:text-properties style:font-name="標楷體" style:font-name-asian="標楷體" style:font-name-complex="標楷體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P310" style:parent-style-name="Standard" style:family="paragraph">
      <style:paragraph-properties fo:text-align="center"/>
      <style:text-properties style:font-name-asian="Times New Roman"/>
    </style:style>
    <style:style style:name="T311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31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313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31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外框3" text:anchor-type="paragraph" svg:x="0.48611in" svg:y="0.04861in" svg:width="6.85417in" svg:height="0.35347in" style:rel-width="scale" style:rel-height="scale"><draw:text-box><text:p text:style-name="P3"><text:span text:style-name="T4">彰化縣</text:span><text:span text:style-name="T5"><text:s text:c="12"/></text:span><text:span text:style-name="T6">教育人員</text:span><text:span text:style-name="T7"><text:s text:c="15"/></text:span><text:span text:style-name="T8">退休案件稽核表 □自願 □屆齡</text:span></text:p></draw:text-box><svg:title/><svg:desc/></draw:frame></text:span><draw:frame draw:z-index="251659264" draw:id="id1" draw:style-name="a1" draw:name="外框1" text:anchor-type="paragraph" svg:x="-0.22222in" svg:y="0.04861in" svg:width="0.88403in" svg:height="0.38403in" style:rel-width="scale" style:rel-height="scale"><draw:text-box><text:p text:style-name="P9">附件2</text:p></draw:text-box><svg:title/><svg:desc/></draw:frame><text:span text:style-name="T10"><text:s text:c="7"/></text:span></text:p>
      <text:p text:style-name="Standard"><text:span text:style-name="T11"><draw:frame draw:z-index="251658240" draw:id="id2" draw:style-name="a2" draw:name="外框2" text:anchor-type="paragraph" svg:x="-0.14583in" svg:y="0.32431in" svg:width="7.61458in" svg:height="10.44792in" style:rel-width="scale" style:rel-height="scale"><draw:text-box><table:table table:style-name="Table12"><table:table-columns><table:table-column table:style-name="TableColumn13"/><table:table-column table:style-name="TableColumn14"/><table:table-column table:style-name="TableColumn15"/><table:table-column table:style-name="TableColumn16"/></table:table-columns><table:table-row table:style-name="TableRow17"><table:table-cell table:style-name="TableCell18"><text:p text:style-name="P19">類別</text:p></table:table-cell><table:table-cell table:style-name="TableCell20"><text:p text:style-name="P21">編號</text:p></table:table-cell><table:table-cell table:style-name="TableCell22"><text:p text:style-name="P23">項目</text:p></table:table-cell><table:table-cell table:style-name="TableCell24"><text:p text:style-name="P25">自我稽核</text:p></table:table-cell></table:table-row><table:table-row table:style-name="TableRow26"><table:table-cell table:style-name="TableCell27" table:number-rows-spanned="13"><text:p text:style-name="P28">退 休 事</text:p><text:p text:style-name="P29">實 表</text:p></table:table-cell><table:table-cell table:style-name="TableCell30"><text:p text:style-name="P31">1</text:p></table:table-cell><table:table-cell table:style-name="TableCell32"><text:p text:style-name="P33"><text:span text:style-name="T34">退休事實表</text:span><text:span text:style-name="T35"><text:s/>3<text:s/></text:span><text:span text:style-name="T36">份 (</text:span><text:span text:style-name="T37">文表合一，有私校年資者4份</text:span><text:span text:style-name="T38">)</text:span></text:p></table:table-cell><table:table-cell table:style-name="TableCell39"><text:p text:style-name="P40"/></table:table-cell></table:table-row><table:table-row table:style-name="TableRow41"><table:covered-table-cell><text:p text:style-name="內文"/></table:covered-table-cell><table:table-cell table:style-name="TableCell42"><text:p text:style-name="P43">2</text:p></table:table-cell><table:table-cell table:style-name="TableCell44"><text:p text:style-name="P45">退休人員已親自簽名</text:p></table:table-cell><table:table-cell table:style-name="TableCell46"><text:p text:style-name="P47"/></table:table-cell></table:table-row><table:table-row table:style-name="TableRow48"><table:covered-table-cell><text:p text:style-name="內文"/></table:covered-table-cell><table:table-cell table:style-name="TableCell49"><text:p text:style-name="P50">3</text:p></table:table-cell><table:table-cell table:style-name="TableCell51"><text:p text:style-name="Standard"><text:span text:style-name="T52">姓名</text:span><text:span text:style-name="T53">(</text:span><text:span text:style-name="T54">有無冠夫姓</text:span><text:span text:style-name="T55">、</text:span><text:span text:style-name="T56">特殊字</text:span><text:span text:style-name="T57">)</text:span><text:span text:style-name="T58">、生日、身分證統號須與戶籍資料相符</text:span></text:p></table:table-cell><table:table-cell table:style-name="TableCell59"><text:p text:style-name="P60"/></table:table-cell></table:table-row><table:table-row table:style-name="TableRow61"><table:covered-table-cell><text:p text:style-name="內文"/></table:covered-table-cell><table:table-cell table:style-name="TableCell62"><text:p text:style-name="P63">4</text:p></table:table-cell><table:table-cell table:style-name="TableCell64"><text:p text:style-name="Standard"><text:span text:style-name="T65">任職年資(</text:span><text:span text:style-name="T66">依退撫新制施行日期所屬人員類別認定)(</text:span><text:span text:style-name="T67">教育人員</text:span><text:span text:style-name="T68">85</text:span><text:span text:style-name="T69">.</text:span><text:span text:style-name="T70">2.1</text:span><text:span text:style-name="T71">、</text:span><text:span text:style-name="T72">公務人員84.7.1</text:span><text:span text:style-name="T73">)</text:span></text:p></table:table-cell><table:table-cell table:style-name="TableCell74"><text:p text:style-name="P75"/></table:table-cell></table:table-row><table:table-row table:style-name="TableRow76"><table:covered-table-cell><text:p text:style-name="內文"/></table:covered-table-cell><table:table-cell table:style-name="TableCell77"><text:p text:style-name="P78">5</text:p></table:table-cell><table:table-cell table:style-name="TableCell79"><text:p text:style-name="P80"><text:span text:style-name="T81">適用條款(公立學校教職員退休資遣撫卹條例，服務</text:span><text:span text:style-name="T82">滿25年自願退休：第18條第1項第2款；屆齡退休：第20條第1項；其餘退休種類請逕自依適用條款填列)</text:span></text:p></table:table-cell><table:table-cell table:style-name="TableCell83"><text:p text:style-name="P84"/></table:table-cell></table:table-row><table:table-row table:style-name="TableRow85"><table:covered-table-cell><text:p text:style-name="內文"/></table:covered-table-cell><table:table-cell table:style-name="TableCell86"><text:p text:style-name="P87">6</text:p></table:table-cell><table:table-cell table:style-name="TableCell88"><text:p text:style-name="P89">支領退休金種類</text:p></table:table-cell><table:table-cell table:style-name="TableCell90"><text:p text:style-name="P91"/></table:table-cell></table:table-row><table:table-row table:style-name="TableRow92"><table:covered-table-cell><text:p text:style-name="內文"/></table:covered-table-cell><table:table-cell table:style-name="TableCell93"><text:p text:style-name="P94">7</text:p></table:table-cell><table:table-cell table:style-name="TableCell95"><text:p text:style-name="P96">依原學校教職員退休條例第21條之1第5項選擇之補償金(本欄位毋需勾選)</text:p></table:table-cell><table:table-cell table:style-name="TableCell97"><text:p text:style-name="P98"/></table:table-cell></table:table-row><table:table-row table:style-name="TableRow99"><table:covered-table-cell><text:p text:style-name="內文"/></table:covered-table-cell><table:table-cell table:style-name="TableCell100"><text:p text:style-name="P101">8</text:p></table:table-cell><table:table-cell table:style-name="TableCell102"><text:p text:style-name="P103">公教人員保險被保險人請領養老給付選擇</text:p></table:table-cell><table:table-cell table:style-name="TableCell104"><text:p text:style-name="P105"/></table:table-cell></table:table-row><table:table-row table:style-name="TableRow106"><table:covered-table-cell><text:p text:style-name="內文"/></table:covered-table-cell><table:table-cell table:style-name="TableCell107"><text:p text:style-name="P108">9</text:p></table:table-cell><table:table-cell table:style-name="TableCell109"><text:p text:style-name="P110">公保養老給付直撥入帳</text:p></table:table-cell><table:table-cell table:style-name="TableCell111"><text:p text:style-name="P112"/></table:table-cell></table:table-row><table:table-row table:style-name="TableRow113"><table:covered-table-cell><text:p text:style-name="內文"/></table:covered-table-cell><table:table-cell table:style-name="TableCell114"><text:p text:style-name="P115">10</text:p></table:table-cell><table:table-cell table:style-name="TableCell116"><text:p text:style-name="Standard"><text:span text:style-name="T117">選擇年資採計方式</text:span><text:span text:style-name="T118">(月退:</text:span><text:span text:style-name="T119">新舊制任職年資合計40年以上者；一次退：42年以上須填寫</text:span><text:span text:style-name="T120">)</text:span></text:p></table:table-cell><table:table-cell table:style-name="TableCell121"><text:p text:style-name="P122"/></table:table-cell></table:table-row><table:table-row table:style-name="TableRow123"><table:covered-table-cell><text:p text:style-name="內文"/></table:covered-table-cell><table:table-cell table:style-name="TableCell124"><text:p text:style-name="P125">11</text:p></table:table-cell><table:table-cell table:style-name="TableCell126"><text:p text:style-name="Standard"><text:span text:style-name="T127">若有涉案情事或曾有留職停薪者</text:span><text:span text:style-name="T128">，</text:span><text:span text:style-name="T129">已於退休事實表備註欄註明</text:span></text:p></table:table-cell><table:table-cell table:style-name="TableCell130"><text:p text:style-name="P131"/></table:table-cell></table:table-row><table:table-row table:style-name="TableRow132"><table:covered-table-cell><text:p text:style-name="內文"/></table:covered-table-cell><table:table-cell table:style-name="TableCell133"><text:p text:style-name="P134">12</text:p></table:table-cell><table:table-cell table:style-name="TableCell135"><text:p text:style-name="Standard"><text:span text:style-name="T136">表末校長及人事主管均已核章</text:span><text:span text:style-name="T137">，</text:span><text:span text:style-name="T138">並已填註學校發文日期、字號</text:span></text:p></table:table-cell><table:table-cell table:style-name="TableCell139"><text:p text:style-name="P140"/></table:table-cell></table:table-row><table:table-row table:style-name="TableRow141"><table:covered-table-cell><text:p text:style-name="內文"/></table:covered-table-cell><table:table-cell table:style-name="TableCell142"><text:p text:style-name="P143"><text:span text:style-name="T144">13</text:span></text:p></table:table-cell><table:table-cell table:style-name="TableCell145"><text:p text:style-name="P146">有退休再任情形者，請於事實表備註欄註明，並檢附第一次退休審定函</text:p></table:table-cell><table:table-cell table:style-name="TableCell147"><text:p text:style-name="P148"/></table:table-cell></table:table-row><table:table-row table:style-name="TableRow149"><table:table-cell table:style-name="TableCell150" table:number-rows-spanned="11"><text:p text:style-name="P151">應 附 表 件</text:p></table:table-cell><table:table-cell table:style-name="TableCell152"><text:p text:style-name="P153">1</text:p></table:table-cell><table:table-cell table:style-name="TableCell154"><text:p text:style-name="P155"><text:span text:style-name="T156">戶口名簿影本或電子戶籍謄本（由退休人員切結與正本相符並簽章）</text:span></text:p></table:table-cell><table:table-cell table:style-name="TableCell157"><text:p text:style-name="P158"/></table:table-cell></table:table-row><table:table-row table:style-name="TableRow159"><table:covered-table-cell><text:p text:style-name="內文"/></table:covered-table-cell><table:table-cell table:style-name="TableCell160"><text:p text:style-name="P161">2</text:p></table:table-cell><table:table-cell table:style-name="TableCell162"><text:p text:style-name="P163">公務人員退休撫卹基金發放退離給與人員資料卡(含存摺封面影本)</text:p></table:table-cell><table:table-cell table:style-name="TableCell164"><text:p text:style-name="P165"/></table:table-cell></table:table-row><table:table-row table:style-name="TableRow166"><table:covered-table-cell><text:p text:style-name="內文"/></table:covered-table-cell><table:table-cell table:style-name="TableCell167"><text:p text:style-name="P168">3</text:p></table:table-cell><table:table-cell table:style-name="TableCell169"><text:p text:style-name="P170">電子檔相片1張（檔名：註明校名及退休人員姓名，寄送縣府承辦人）</text:p></table:table-cell><table:table-cell table:style-name="TableCell171"><text:p text:style-name="P172"/></table:table-cell></table:table-row><table:table-row table:style-name="TableRow173"><table:covered-table-cell><text:p text:style-name="內文"/></table:covered-table-cell><table:table-cell table:style-name="TableCell174"><text:p text:style-name="P175">4</text:p></table:table-cell><table:table-cell table:style-name="TableCell176"><text:p text:style-name="P177">退休人員最後在職同薪級人員現職待遇計算表</text:p></table:table-cell><table:table-cell table:style-name="TableCell178"><text:p text:style-name="P179"/></table:table-cell></table:table-row><table:table-row table:style-name="TableRow180"><table:covered-table-cell><text:p text:style-name="內文"/></table:covered-table-cell><table:table-cell table:style-name="TableCell181"><text:p text:style-name="P182">5</text:p></table:table-cell><table:table-cell table:style-name="TableCell183"><text:p text:style-name="P184">公教人員保險被保險人請領養老給付選擇書3份(服務機關、當事人、縣府各執１份)</text:p></table:table-cell><table:table-cell table:style-name="TableCell185"><text:p text:style-name="P186"/></table:table-cell></table:table-row><table:table-row table:style-name="TableRow187"><table:covered-table-cell><text:p text:style-name="內文"/></table:covered-table-cell><table:table-cell table:style-name="TableCell188" table:number-rows-spanned="2"><text:p text:style-name="P189">6</text:p></table:table-cell><table:table-cell table:style-name="TableCell190"><text:p text:style-name="Standard"><text:span text:style-name="T191">公保養老給付得辦理優惠存款者</text:span><text:span text:style-name="T192">(</text:span><text:span text:style-name="T193">臺灣銀行優惠存款帳戶影本</text:span><text:span text:style-name="T194">)</text:span></text:p></table:table-cell><table:table-cell table:style-name="TableCell195"><text:p text:style-name="P196"/></table:table-cell></table:table-row><table:table-row table:style-name="TableRow197"><table:covered-table-cell><text:p text:style-name="內文"/></table:covered-table-cell><table:covered-table-cell><text:p text:style-name="內文"/></table:covered-table-cell><table:table-cell table:style-name="TableCell198"><text:p text:style-name="Standard"><text:span text:style-name="T199">公保養老給付不得辦理優惠存款者</text:span><text:span text:style-name="T200">(</text:span><text:span text:style-name="T201">往來銀行、郵局帳戶影本)</text:span></text:p></table:table-cell><table:table-cell table:style-name="TableCell202"><text:p text:style-name="P203"/></table:table-cell></table:table-row><table:table-row table:style-name="TableRow204"><table:covered-table-cell><text:p text:style-name="內文"/></table:covered-table-cell><table:table-cell table:style-name="TableCell205"><text:p text:style-name="P206">7</text:p></table:table-cell><table:table-cell table:style-name="TableCell207"><text:p text:style-name="P208">公教人員保險被保險人優惠存款年資試算表1份(加退保日期須與實際任職日期相符)</text:p></table:table-cell><table:table-cell table:style-name="TableCell209"><text:p text:style-name="P210"/></table:table-cell></table:table-row><table:table-row table:style-name="TableRow211"><table:covered-table-cell><text:p text:style-name="內文"/></table:covered-table-cell><table:table-cell table:style-name="TableCell212"><text:p text:style-name="P213">8</text:p></table:table-cell><table:table-cell table:style-name="TableCell214"><text:p text:style-name="P215"><text:span text:style-name="T216">服務證明書（應載明</text:span><text:span text:style-name="T217">○師經查</text:span><text:span text:style-name="T218">無</text:span><text:span text:style-name="T219">退撫條例第</text:span><text:span text:style-name="T220">25</text:span><text:span text:style-name="T221">條所列留職停薪、停職或停聘</text:span><text:span text:style-name="T222">、</text:span><text:span text:style-name="T223">解聘不續聘審理期間或涉案</text:span><text:span text:style-name="T224">、</text:span><text:span text:style-name="T225">移付懲戒等不予受理退休情事</text:span><text:span text:style-name="T226">）</text:span></text:p></table:table-cell><table:table-cell table:style-name="TableCell227"><text:p text:style-name="P228"/></table:table-cell></table:table-row><table:table-row table:style-name="TableRow229"><table:covered-table-cell><text:p text:style-name="內文"/></table:covered-table-cell><table:table-cell table:style-name="TableCell230"><text:p text:style-name="P231">9</text:p></table:table-cell><table:table-cell table:style-name="TableCell232"><text:p text:style-name="P233"><text:span text:style-name="T234">年資採計切結書</text:span><text:span text:style-name="T235">(擇領月退休金:新舊制任職年資合計40年以上者;擇領一次退休金:新舊制任職年資合計42年以上者檢附)。</text:span></text:p></table:table-cell><table:table-cell table:style-name="TableCell236"><text:p text:style-name="P237"/></table:table-cell></table:table-row><table:table-row table:style-name="TableRow238"><table:covered-table-cell><text:p text:style-name="內文"/></table:covered-table-cell><table:table-cell table:style-name="TableCell239"><text:p text:style-name="P240">10</text:p></table:table-cell><table:table-cell table:style-name="TableCell241"><text:p text:style-name="P242"><text:span text:style-name="T243">拋棄優存者，公保e系統拋棄優惠存款試算表及拋棄優存切結書</text:span></text:p></table:table-cell><table:table-cell table:style-name="TableCell244"><text:p text:style-name="P245"/></table:table-cell></table:table-row><table:table-row table:style-name="TableRow246"><table:table-cell table:style-name="TableCell247" table:number-columns-spanned="3"><text:p text:style-name="P248">檢送證件冊：正本由人事單位負責審核，影本加註『與正本相符』並核章</text:p></table:table-cell><table:covered-table-cell/><table:covered-table-cell/><table:table-cell table:style-name="TableCell249"><text:p text:style-name="P250"/></table:table-cell></table:table-row><table:table-row table:style-name="TableRow251"><table:table-cell table:style-name="TableCell252" table:number-rows-spanned="7"><text:p text:style-name="P253">學 經 歷 證 明 文 件</text:p></table:table-cell><table:table-cell table:style-name="TableCell254"><text:p text:style-name="P255">1</text:p></table:table-cell><table:table-cell table:style-name="TableCell256"><text:p text:style-name="P257">初任合格（試用）教師證須正反面影本（如有不同階段任教年資，請分別檢附教師證）</text:p></table:table-cell><table:table-cell table:style-name="TableCell258"><text:p text:style-name="P259"/></table:table-cell></table:table-row><table:table-row table:style-name="TableRow260"><table:covered-table-cell><text:p text:style-name="內文"/></table:covered-table-cell><table:table-cell table:style-name="TableCell261"><text:p text:style-name="P262">2</text:p></table:table-cell><table:table-cell table:style-name="TableCell263"><text:p text:style-name="P264">歷次任職機關學校派令或核(敘)薪通知書(須與webHR表20考績資料薪點覈實校對)</text:p></table:table-cell><table:table-cell table:style-name="TableCell265"><text:p text:style-name="P266"/></table:table-cell></table:table-row><table:table-row table:style-name="TableRow267"><table:covered-table-cell><text:p text:style-name="內文"/></table:covered-table-cell><table:table-cell table:style-name="TableCell268"><text:p text:style-name="P269">3</text:p></table:table-cell><table:table-cell table:style-name="TableCell270"><text:p text:style-name="P271">歷次任職機關學校離職（服務）證明書</text:p></table:table-cell><table:table-cell table:style-name="TableCell272"><text:p text:style-name="P273"/></table:table-cell></table:table-row><table:table-row table:style-name="TableRow274"><table:covered-table-cell><text:p text:style-name="內文"/></table:covered-table-cell><table:table-cell table:style-name="TableCell275"><text:p text:style-name="P276">4</text:p></table:table-cell><table:table-cell table:style-name="TableCell277"><text:p text:style-name="P278">義務役退伍令、大專集訓、預備軍官班訓練證件（國防部出具之證明文件）</text:p></table:table-cell><table:table-cell table:style-name="TableCell279"><text:p text:style-name="P280"/></table:table-cell></table:table-row><table:table-row table:style-name="TableRow281"><table:covered-table-cell><text:p text:style-name="內文"/></table:covered-table-cell><table:table-cell table:style-name="TableCell282"><text:p text:style-name="P283">5</text:p></table:table-cell><table:table-cell table:style-name="TableCell284"><text:p text:style-name="P285">WebHR產製人事基本資料20歷年考績資料表</text:p></table:table-cell><table:table-cell table:style-name="TableCell286"><text:p text:style-name="P287"/></table:table-cell></table:table-row><table:table-row table:style-name="TableRow288"><table:covered-table-cell><text:p text:style-name="內文"/></table:covered-table-cell><table:table-cell table:style-name="TableCell289"><text:p text:style-name="P290">6</text:p></table:table-cell><table:table-cell table:style-name="TableCell291"><text:p text:style-name="P292"><text:span text:style-name="T293">私校年資【服務證明（註明係屬編制內、有給、專任、合格及未核給退休金、離職給與或資遣給與），未具合格教師資格者依</text:span><text:span text:style-name="T294">教育部101年7月25日臺人(三)字第1010134292號函規定採認</text:span><text:span text:style-name="T295">並檢附私立學校退撫給與資料卡及收據】</text:span></text:p></table:table-cell><table:table-cell table:style-name="TableCell296"><text:p text:style-name="P297"/></table:table-cell></table:table-row><table:table-row table:style-name="TableRow298"><table:covered-table-cell><text:p text:style-name="內文"/></table:covered-table-cell><table:table-cell table:style-name="TableCell299"><text:p text:style-name="P300">7</text:p></table:table-cell><table:table-cell table:style-name="TableCell301"><text:p text:style-name="P302">其他可採計年資相關證明文件及新制施行後補繳退撫基金年資證明</text:p></table:table-cell><table:table-cell table:style-name="TableCell303"><text:p text:style-name="P304"/></table:table-cell></table:table-row><table:table-row table:style-name="TableRow305"><table:table-cell table:style-name="TableCell306" table:number-columns-spanned="3"><text:p text:style-name="P307">教育人員退休撫卹管理系統-報送作業</text:p></table:table-cell><table:covered-table-cell/><table:covered-table-cell/><table:table-cell table:style-name="TableCell308"><text:p text:style-name="P309"/></table:table-cell></table:table-row></table:table><text:p text:style-name="P310"><text:s/></text:p></draw:text-box><svg:title/><svg:desc/></draw:frame></text:span><text:span text:style-name="T311"><draw:frame draw:z-index="3" draw:id="id3" draw:style-name="a3" draw:name="外框4" text:anchor-type="paragraph" svg:x="5.18333in" svg:y="10.81181in" svg:width="1.20694in" svg:height="0.35347in" style:rel-width="scale" style:rel-height="scale"><draw:text-box><text:p text:style-name="P312">聯絡電話: <text:s text:c="8"/></text:p></draw:text-box><svg:title/><svg:desc/></draw:frame></text:span><text:span text:style-name="T313"><draw:frame draw:z-index="2" draw:id="id4" draw:style-name="a4" draw:name="外框3" text:anchor-type="paragraph" svg:x="2.31944in" svg:y="10.82222in" svg:width="1.14028in" svg:height="0.35347in" style:rel-width="scale" style:rel-height="scale"><draw:text-box><text:p text:style-name="P314">人事主管: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夹发砰-WinCharSetFFFF-H, 'Arial Un" svg:font-family="夹发砰-WinCharSetFFFF-H, 'Arial Un" style:font-family-generic="system"/>
    <style:font-face style:name="DFKaiShu-SB-Estd-BF, 'Arial Uni" svg:font-family="DFKaiShu-SB-Estd-BF, 'Arial Un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5in" fo:margin-bottom="0.5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彰化縣（學校全銜）教育人員○○○退休案件稽核表    □自願   □應即</dc:title>
    <dc:description/>
    <dc:subject/>
    <meta:initial-creator>summer65</meta:initial-creator>
    <dc:creator>王翊婷</dc:creator>
    <meta:creation-date>2021-11-02T11:49:00Z</meta:creation-date>
    <dc:date>2022-11-02T05:28:00Z</dc:date>
    <meta:print-date>2022-11-02T05:25:00Z</meta:print-date>
    <meta:template xlink:href="Normal" xlink:type="simple"/>
    <meta:editing-cycles>8</meta:editing-cycles>
    <meta:editing-duration>PT960S</meta:editing-duration>
    <meta:document-statistic meta:page-count="1" meta:paragraph-count="1" meta:word-count="2" meta:character-count="13" meta:row-count="1" meta:non-whitespace-character-count="12"/>
  </office:meta>
</office:document-meta>
</file>