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3" style:parent-style-name="Standard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" style:parent-style-name="預設段落字型" style:family="text">
      <style:text-properties style:font-name-asian="Times New Roman" fo:font-weight="bold" style:font-weight-asian="bold" style:font-weight-complex="bold" fo:color="#FF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1.2027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11" style:family="table">
      <style:table-properties style:width="6.6166in" fo:margin-left="-0.0263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Row24" style:family="table-row">
      <style:table-row-properties style:min-row-height="0.53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Times New Roman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1" style:family="table-row">
      <style:table-row-properties style:min-row-height="0.517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Times New Roman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-asian="Times New Roman" fo:font-size="14pt" style:font-size-asian="14pt"/>
    </style:style>
    <style:style style:name="TableRow42" style:family="table-row">
      <style:table-row-properties style:min-row-height="0.52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Times New Roman" fo:font-size="16pt" style:font-size-asian="16pt"/>
    </style:style>
    <style:style style:name="P47" style:parent-style-name="Standard" style:family="paragraph">
      <style:paragraph-properties fo:margin-top="0.125in" fo:line-height="0.1666in" fo:text-indent="0.193in"/>
    </style:style>
    <style:style style:name="T48" style:parent-style-name="預設段落字型" style:family="text">
      <style:text-properties style:font-name-asian="標楷體" fo:letter-spacing="-0.0138in" fo:font-size="16pt" style:font-size-asian="16pt"/>
    </style:style>
    <style:style style:name="T49" style:parent-style-name="預設段落字型" style:family="text">
      <style:text-properties style:font-name-asian="Times New Roman" fo:letter-spacing="-0.0138in" fo:font-size="16pt" style:font-size-asian="16pt"/>
    </style:style>
    <style:style style:name="T50" style:parent-style-name="預設段落字型" style:family="text">
      <style:text-properties style:font-name-asian="標楷體" fo:letter-spacing="-0.0138in" fo:font-size="16pt" style:font-size-asian="16pt"/>
    </style:style>
    <style:style style:name="P51" style:parent-style-name="Standard" style:family="paragraph">
      <style:paragraph-properties fo:margin-top="0.125in" fo:line-height="0.1805in" fo:text-indent="0.193in"/>
      <style:text-properties style:font-name-asian="標楷體" fo:letter-spacing="-0.0138in" fo:font-size="16pt" style:font-size-asian="16pt"/>
    </style:style>
    <style:style style:name="P52" style:parent-style-name="Standard" style:family="paragraph">
      <style:paragraph-properties fo:margin-top="0.125in" fo:line-height="0.25in" fo:text-indent="0.1944in"/>
    </style:style>
    <style:style style:name="T53" style:parent-style-name="預設段落字型" style:family="text">
      <style:text-properties style:font-name-asian="標楷體" fo:letter-spacing="-0.0138in" fo:font-size="16pt" style:font-size-asian="16pt"/>
    </style:style>
    <style:style style:name="T54" style:parent-style-name="預設段落字型" style:family="text">
      <style:text-properties style:font-name-asian="Times New Roman" fo:letter-spacing="-0.0138in" fo:font-size="16pt" style:font-size-asian="16pt"/>
    </style:style>
    <style:style style:name="T55" style:parent-style-name="預設段落字型" style:family="text">
      <style:text-properties style:font-name-asian="標楷體" fo:letter-spacing="-0.0138in" fo:font-size="16pt" style:font-size-asian="16pt"/>
    </style:style>
    <style:style style:name="P56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5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58" style:parent-style-name="Standard" style:family="paragraph">
      <style:paragraph-properties fo:line-height="0.25in" fo:text-indent="0.2222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Times New Roman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Standard" style:family="paragraph">
      <style:paragraph-properties fo:line-height="0.3611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Times New Roman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Standard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0.3611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0.3333in" fo:text-indent="0.4444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Times New Roman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Times New Roman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Standard" style:family="paragraph">
      <style:paragraph-properties fo:line-height="0.1388in" fo:text-indent="0.2798in"/>
      <style:text-properties style:font-name="標楷體" style:font-name-asian="標楷體" style:font-name-complex="標楷體" fo:font-size="10pt" style:font-size-asian="10pt"/>
    </style:style>
    <style:style style:name="P78" style:parent-style-name="Standard" style:family="paragraph">
      <style:paragraph-properties fo:line-height="0.3333in"/>
      <style:text-properties style:font-name="標楷體" style:font-name-asian="標楷體" style:font-name-complex="標楷體" fo:font-size="16pt" style:font-size-asian="16pt"/>
    </style:style>
    <style:style style:name="P79" style:parent-style-name="Standard" style:family="paragraph">
      <style:paragraph-properties fo:line-height="0.3333in"/>
      <style:text-properties style:font-name-asian="標楷體" fo:font-size="16pt" style:font-size-asian="16pt"/>
    </style:style>
    <style:style style:name="P80" style:parent-style-name="Standard" style:family="paragraph">
      <style:paragraph-properties fo:line-height="0.3611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Standard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/>
    </style:style>
    <style:style style:name="P85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86" style:parent-style-name="Standard" style:family="paragraph">
      <style:paragraph-properties fo:line-height="0.3055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Standard" style:family="paragraph">
      <style:paragraph-properties fo:line-height="0.1388in" fo:text-indent="0.8347in"/>
      <style:text-properties style:font-name="標楷體" style:font-name-asian="標楷體" style:font-name-complex="標楷體" fo:font-size="10pt" style:font-size-asian="10pt"/>
    </style:style>
    <style:style style:name="P91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/>
    </style:style>
    <style:style style:name="P92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93" style:parent-style-name="Standard" style:family="paragraph">
      <style:paragraph-properties fo:line-height="0.3055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7" style:parent-style-name="Standard" style:family="paragraph">
      <style:paragraph-properties fo:line-height="0.3055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6" style:parent-style-name="Standard" style:family="paragraph">
      <style:paragraph-properties style:line-height-at-least="0in" fo:margin-left="0.1513in" fo:text-indent="-0.151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07" style:parent-style-name="Standard" style:family="paragraph">
      <style:paragraph-properties fo:line-height="0.125in" fo:margin-left="0.0833in" fo:text-indent="1.18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0.125in" fo:text-indent="3.8888in"/>
      <style:text-properties style:font-name="標楷體" style:font-name-asian="標楷體" style:font-name-complex="標楷體" fo:font-size="10pt" style:font-size-asian="10pt"/>
    </style:style>
    <style:style style:name="P110" style:parent-style-name="Standard" style:family="paragraph">
      <style:paragraph-properties fo:break-before="page" fo:line-height="0.3055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0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1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2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3" style:parent-style-name="Standard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style:line-height-at-least="0.1666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line-height-at-least="0.1666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P136" style:parent-style-name="Standard" style:family="paragraph">
      <style:paragraph-properties style:line-height-at-least="0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" style:parent-style-name="Standard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Standard" style:family="paragraph">
      <style:paragraph-properties style:line-height-at-least="0.2083in"/>
      <style:text-properties style:font-name="標楷體" style:font-name-asian="標楷體" style:font-name-complex="標楷體" style:font-size-complex="12pt"/>
    </style:style>
    <style:style style:name="P162" style:parent-style-name="Standard" style:family="paragraph">
      <style:paragraph-properties style:line-height-at-least="0.2083in"/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style:line-height-at-least="0.208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64" style:parent-style-name="Standard" style:family="paragraph">
      <style:paragraph-properties style:line-height-at-least="0.2083in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style:line-height-at-least="0.2777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style:line-height-at-least="0.2083in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P176" style:parent-style-name="Standard" style:family="paragraph">
      <style:paragraph-properties style:line-height-at-least="0.2083in"/>
      <style:text-properties style:font-name="標楷體" style:font-name-asian="標楷體" style:font-name-complex="標楷體" style:font-size-complex="12pt"/>
    </style:style>
    <style:style style:name="P177" style:parent-style-name="Standard" style:family="paragraph">
      <style:paragraph-properties style:line-height-at-least="0.2083in"/>
      <style:text-properties style:font-name="標楷體" style:font-name-asian="標楷體" style:font-name-complex="標楷體" style:font-size-complex="12pt"/>
    </style:style>
    <style:style style:name="P178" style:parent-style-name="Standard" style:family="paragraph">
      <style:paragraph-properties style:line-height-at-least="0.2083in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P180" style:parent-style-name="Standard" style:family="paragraph">
      <style:paragraph-properties style:line-height-at-least="0.2777in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3" style:parent-style-name="Standard" style:family="paragraph">
      <style:paragraph-properties style:line-height-at-least="0.2777in"/>
      <style:text-properties style:font-name="標楷體" style:font-name-asian="標楷體" style:font-name-complex="標楷體" fo:font-size="11pt" style:font-size-asian="11pt"/>
    </style:style>
    <style:style style:name="P184" style:parent-style-name="Standard" style:family="paragraph">
      <style:paragraph-properties style:line-height-at-least="0.3194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P187" style:parent-style-name="Standard" style:family="paragraph">
      <style:paragraph-properties style:line-height-at-least="0.3194in"/>
      <style:text-properties style:font-name="標楷體" style:font-name-asian="標楷體" style:font-name-complex="標楷體" style:font-size-complex="12pt"/>
    </style:style>
    <style:style style:name="P188" style:parent-style-name="Standard" style:family="paragraph">
      <style:paragraph-properties fo:line-height="0.2916in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91" style:parent-style-name="Standard" style:family="paragraph">
      <style:paragraph-properties fo:line-height="0.2222in"/>
      <style:text-properties style:font-name="標楷體" style:font-name-asian="標楷體" style:font-name-complex="標楷體" fo:font-size="11pt" style:font-size-asian="11pt"/>
    </style:style>
    <style:style style:name="P192" style:parent-style-name="Standard" style:family="paragraph">
      <style:paragraph-properties fo:line-height="0.2222in"/>
      <style:text-properties style:font-name="標楷體" style:font-name-asian="標楷體" style:font-name-complex="標楷體" fo:font-size="11pt" style:font-size-asian="11pt"/>
    </style:style>
    <style:style style:name="P193" style:parent-style-name="Standard" style:family="paragraph">
      <style:paragraph-properties fo:line-height="0.2222in"/>
      <style:text-properties style:font-name="標楷體" style:font-name-asian="標楷體" style:font-name-complex="標楷體" fo:font-size="11pt" style:font-size-asian="11pt"/>
    </style:style>
    <style:style style:name="P194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195" style:parent-style-name="Standard" style:family="paragraph">
      <style:paragraph-properties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Standard" style:family="paragraph">
      <style:paragraph-properties style:line-height-at-least="0.1666in"/>
    </style:style>
    <style:style style:name="P204" style:parent-style-name="Textbody" style:family="paragraph">
      <style:paragraph-properties style:line-height-at-least="0in"/>
    </style:style>
    <style:style style:name="T205" style:parent-style-name="預設段落字型" style:family="text">
      <style:text-properties fo:font-size="11pt" style:font-size-asian="11pt" style:font-size-complex="12pt" style:text-underline-type="none"/>
    </style:style>
    <style:style style:name="T206" style:parent-style-name="預設段落字型" style:family="text">
      <style:text-properties fo:font-size="11pt" style:font-size-asian="11pt" style:font-size-complex="12pt"/>
    </style:style>
    <style:style style:name="T207" style:parent-style-name="預設段落字型" style:family="text">
      <style:text-properties fo:font-size="11pt" style:font-size-asian="11pt" style:font-size-complex="12pt"/>
    </style:style>
    <style:style style:name="T208" style:parent-style-name="預設段落字型" style:family="text">
      <style:text-properties fo:font-size="11pt" style:font-size-asian="11pt" style:font-size-complex="12pt"/>
    </style:style>
    <style:style style:name="T209" style:parent-style-name="預設段落字型" style:family="text">
      <style:text-properties fo:font-size="11pt" style:font-size-asian="11pt" style:font-size-complex="12pt"/>
    </style:style>
    <style:style style:name="T210" style:parent-style-name="預設段落字型" style:family="text">
      <style:text-properties fo:font-size="11pt" style:font-size-asian="11pt" style:font-size-complex="12pt"/>
    </style:style>
    <style:style style:name="T211" style:parent-style-name="預設段落字型" style:family="text">
      <style:text-properties fo:font-size="11pt" style:font-size-asian="11pt" style:font-size-complex="12pt" style:text-underline-type="none"/>
    </style:style>
    <style:style style:name="T212" style:parent-style-name="預設段落字型" style:family="text">
      <style:text-properties fo:font-size="11pt" style:font-size-asian="11pt" style:font-size-complex="12pt"/>
    </style:style>
    <style:style style:name="T213" style:parent-style-name="預設段落字型" style:family="text">
      <style:text-properties fo:font-size="11pt" style:font-size-asian="11pt" style:font-size-complex="12pt"/>
    </style:style>
    <style:style style:name="T214" style:parent-style-name="預設段落字型" style:family="text">
      <style:text-properties fo:font-size="11pt" style:font-size-asian="11pt" style:font-size-complex="12pt"/>
    </style:style>
    <style:style style:name="T215" style:parent-style-name="預設段落字型" style:family="text">
      <style:text-properties fo:font-size="11pt" style:font-size-asian="11pt" style:font-size-complex="12pt"/>
    </style:style>
    <style:style style:name="T216" style:parent-style-name="預設段落字型" style:family="text">
      <style:text-properties fo:font-size="11pt" style:font-size-asian="11pt" style:font-size-complex="12pt"/>
    </style:style>
    <style:style style:name="T217" style:parent-style-name="預設段落字型" style:family="text">
      <style:text-properties fo:font-size="11pt" style:font-size-asian="11pt" style:font-size-complex="12pt" style:text-underline-type="none"/>
    </style:style>
    <style:style style:name="P218" style:parent-style-name="Standard" style:list-style-name="WW8Num4" style:family="paragraph">
      <style:paragraph-properties style:line-height-at-least="0in"/>
      <style:text-properties style:font-name="標楷體" style:font-name-asian="標楷體" style:font-name-complex="標楷體"/>
    </style:style>
    <style:style style:name="P219" style:parent-style-name="Standard" style:list-style-name="WW8Num4" style:family="paragraph">
      <style:paragraph-properties style:line-height-at-least="0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調職人員登記通知書</text:p>
      <text:p text:style-name="P3"><text:span text:style-name="T4">調職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原任單位及職稱</text:p>
          </table:table-cell>
          <table:table-cell table:style-name="TableCell22" table:number-columns-spanned="2">
            <text:p text:style-name="P23">本人核章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/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調整職務</text:p>
          </table:table-cell>
          <table:table-cell table:style-name="TableCell34">
            <text:p text:style-name="P35">新任單位</text:p>
          </table:table-cell>
          <table:table-cell table:style-name="TableCell36">
            <text:p text:style-name="P37"><text:s/></text:p>
          </table:table-cell>
          <table:table-cell table:style-name="TableCell38" table:number-rows-spanned="2">
            <text:p text:style-name="P39">核定文號</text:p>
          </table:table-cell>
          <table:table-cell table:style-name="TableCell40" table:number-rows-spanned="2">
            <text:p text:style-name="P41"><text:s/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職稱</text:p>
          </table:table-cell>
          <table:table-cell table:style-name="TableCell45">
            <text:p text:style-name="P46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7"><text:span text:style-name="T48">原任單位科長</text:span><text:span text:style-name="T49"><text:s text:c="27"/></text:span><text:span text:style-name="T50">原任單位主管</text:span></text:p>
      <text:p text:style-name="P51"/>
      <text:p text:style-name="P52"><text:span text:style-name="T53">新任單位科長</text:span><text:span text:style-name="T54"><text:s text:c="27"/></text:span><text:span text:style-name="T55">新任單位主管</text:span></text:p>
      <text:p text:style-name="P56"/>
      <text:p text:style-name="P57"><text:s text:c="37"/>(※第2頁離職人員應移交事項，請依規定辦妥移交事宜並核章。)</text:p>
      <text:p text:style-name="P58"><text:span text:style-name="T59">敬</text:span><text:span text:style-name="T60"><text:s/></text:span><text:span text:style-name="T61">會</text:span></text:p>
      <text:p text:style-name="P62"><text:span text:style-name="T63">行政處</text:span><text:span text:style-name="T64"><text:s text:c="2"/></text:span><text:span text:style-name="T65">檔案科</text:span><text:span text:style-name="T66"><text:s text:c="23"/></text:span><text:span text:style-name="T67">庶務科</text:span></text:p>
      <text:p text:style-name="P68"/>
      <text:p text:style-name="P69"/>
      <text:p text:style-name="P70">人事處</text:p>
      <text:p text:style-name="P71"><text:span text:style-name="T72">人力科</text:span><text:span text:style-name="T73"><text:s text:c="29"/></text:span><text:span text:style-name="T74">考訓科</text:span><text:span text:style-name="T75"><text:s text:c="28"/></text:span><text:span text:style-name="T76">給與科</text:span></text:p>
      <text:p text:style-name="P77">(請繳回原職名章) <text:s text:c="13"/>(請填具識別證申請書)</text:p>
      <text:p text:style-name="P78"/>
      <text:p text:style-name="P79"/>
      <text:p text:style-name="P80"><text:span text:style-name="T81">財政處</text:span><text:span text:style-name="T82"><text:s text:c="2"/></text:span><text:span text:style-name="T83">公款支付科</text:span></text:p>
      <text:p text:style-name="P84"/>
      <text:p text:style-name="P85"/>
      <text:p text:style-name="P86"><text:span text:style-name="T87">計畫處</text:span><text:span text:style-name="T88"><text:s text:c="2"/></text:span><text:span text:style-name="T89">資訊科</text:span></text:p>
      <text:p text:style-name="P90">(檢附資訊系統異動申請表)</text:p>
      <text:p text:style-name="P91"/>
      <text:p text:style-name="P92"/>
      <text:p text:style-name="P93"><text:span text:style-name="T94">政風處</text:span><text:span text:style-name="T95"><text:s text:c="2"/></text:span><text:span text:style-name="T96">陽光法案科</text:span></text:p>
      <text:p text:style-name="P97"><text:span text:style-name="T98"><draw:frame draw:z-index="251658240" draw:id="id0" draw:style-name="a0" draw:name="框架1" text:anchor-type="paragraph" svg:x="-0.29931in" svg:y="0.37361in" svg:width="7.25in" svg:height="1.47431in" style:rel-width="scale" style:rel-height="scale"><draw:text-box><text:p text:style-name="P99">說明：</text:p><text:p text:style-name="P100"><text:span text:style-name="T101">1.</text:span><text:span text:style-name="T102">本調職單請影附台端派令</text:span><text:span text:style-name="T103">。2.流程完畢請送回</text:span><text:span text:style-name="T104">人事處給與科留存</text:span><text:span text:style-name="T105">。</text:span></text:p><text:p text:style-name="P106">2.公務人員任用法第26條第1項：各機關長官對於配偶及三親等以內血親、姻親，不得在本機關任用，或任用為直接隷屬機關之長官。對於本機關各級主管長官之配偶及三親等以內之血親、姻親，或其主管單位中應迴避任用。爰請調職人員自行具結並無與新任單位之處長(科長)有上開之血、姻親關係；惟調職人員調任新職單位與原任單位不變者，毋需具結。具結人：</text:p><text:p text:style-name="P107"><text:span text:style-name="T108"><text:s text:c="21"/>(請簽名)</text:span></text:p><text:p text:style-name="P109"><text:s text:c="30"/>第1頁/共2頁</text:p></draw:text-box><svg:title/><svg:desc/></draw:frame></text:span></text:p>
      <text:soft-page-break/>
      <text:p text:style-name="P110"><text:span text:style-name="T111"><draw:frame draw:z-index="251659264" draw:id="id1" draw:style-name="a1" draw:name="框架2" text:anchor-type="paragraph" svg:x="-0.03264in" svg:y="-0.00417in" svg:width="6.97014in" svg:height="10.86667in" style:rel-width="scale" style:rel-height="scale"><draw:text-box><text:p text:style-name="P112"><text:span text:style-name="T113">一、主管人員移交事項(已辦妥項目請打「</text:span><text:span text:style-name="T114">ˇ」</text:span><text:span text:style-name="T115">，無該項目請打「</text:span><text:span text:style-name="T116">×」</text:span><text:span text:style-name="T117">)</text:span></text:p><text:p text:style-name="P118">□(一)交代清冊目錄</text:p><text:p text:style-name="P119">□(二)印章戳記及清冊</text:p><text:p text:style-name="P120">□(三)未辦或未了案件及目錄</text:p><text:p text:style-name="P121">□(四)財產總目錄並應檢附次一級主管人員或經管人員切結書</text:p><text:p text:style-name="P122">□(五)公務登記冊及目錄</text:p><text:p text:style-name="P123"><text:span text:style-name="T124">□(六)其他應行移交事項及清冊(</text:span><text:span text:style-name="T125">請自行填寫： <text:s text:c="92"/></text:span></text:p><text:p text:style-name="P126"><text:span text:style-name="T127"><text:s text:c="6"/></text:span><text:span text:style-name="T128"><text:s text:c="159"/></text:span></text:p><text:p text:style-name="P129"><text:span text:style-name="T130"><text:s text:c="6"/></text:span><text:span text:style-name="T131"><text:s text:c="159"/></text:span></text:p><text:p text:style-name="P132"><text:span text:style-name="T133"><text:s text:c="3"/></text:span><text:span text:style-name="T134"><text:s text:c="77"/></text:span><text:span text:style-name="T135">)</text:span></text:p><text:p text:style-name="P136"/><text:p text:style-name="P137"><text:span text:style-name="T138">移交人：</text:span><text:span text:style-name="T139"><text:s text:c="7"/></text:span><text:span text:style-name="T140"><text:s text:c="5"/></text:span><text:span text:style-name="T141"><text:s text:c="3"/></text:span><text:span text:style-name="T142">(簽章)；接收人：</text:span><text:span text:style-name="T143"><text:s text:c="4"/></text:span><text:span text:style-name="T144"><text:s text:c="2"/></text:span><text:span text:style-name="T145"><text:s text:c="3"/></text:span><text:span text:style-name="T146"><text:s text:c="2"/></text:span><text:span text:style-name="T147"><text:s text:c="4"/></text:span><text:span text:style-name="T148">(簽章)；</text:span></text:p><text:p text:style-name="P149"><text:s text:c="118"/></text:p><text:p text:style-name="P150"><text:span text:style-name="T151">單位副主管：</text:span><text:span text:style-name="T152"><text:s text:c="14"/></text:span><text:span text:style-name="T153">(簽章)</text:span><text:span text:style-name="T154">；</text:span><text:span text:style-name="T155">單位主管：</text:span><text:span text:style-name="T156"><text:s text:c="8"/></text:span><text:span text:style-name="T157"><text:s text:c="3"/></text:span><text:span text:style-name="T158"><text:s text:c="2"/></text:span><text:span text:style-name="T159"><text:s text:c="2"/></text:span><text:span text:style-name="T160">(簽章)</text:span></text:p><text:p text:style-name="P161">二、經管人員移交事項(已辦妥項目請打「ˇ」，無該項目請打「×」)</text:p><text:p text:style-name="P162">(一)經管財務：</text:p><text:p text:style-name="P163">□1.財產及清冊</text:p><text:p text:style-name="P164"><text:span text:style-name="T165">□2.其他有關財物應行移交事項及清冊(</text:span><text:span text:style-name="T166">請自行填寫：</text:span><text:span text:style-name="T167"><text:s text:c="34"/></text:span></text:p><text:p text:style-name="P168"><text:span text:style-name="T169"><text:s text:c="8"/></text:span><text:span text:style-name="T170"><text:s text:c="70"/></text:span><text:span text:style-name="T171">)</text:span><text:span text:style-name="T172"><text:s text:c="78"/></text:span></text:p><text:p text:style-name="P173"><text:span text:style-name="T174">(</text:span><text:span text:style-name="T175">二)經管業務：</text:span></text:p><text:p text:style-name="P176"><text:s text:c="4"/>□1.業務資料文卷(含採購文件)</text:p><text:p text:style-name="P177"><text:s text:c="4"/>□2.相關業務表卡證章及清冊</text:p><text:p text:style-name="P178"><text:span text:style-name="T179"><text:s text:c="4"/>□3.其他應行移交事項及清冊(如業務相關帳號、密碼、業務洽詢聯絡人員電話及其他等)</text:span></text:p><text:p text:style-name="P180"><text:span text:style-name="T181"><text:s text:c="8"/>請自行填寫：</text:span><text:span text:style-name="T182">_______________________________ <text:s/>___________________________<text:s/></text:span></text:p><text:p text:style-name="P183">_______________________________________________________________________________________________________________________________________________________</text:p><text:p text:style-name="P184"><text:span text:style-name="T185">(</text:span><text:span text:style-name="T186">三)電腦檔案資料：</text:span></text:p><text:p text:style-name="P187"><text:s text:c="4"/>□已確認資料留存完整性</text:p><text:p text:style-name="P188"><text:span text:style-name="T189">(四)未辦及未了案件：(請自行填寫或另附清冊)</text:span><text:span text:style-name="T190"><text:s text:c="5"/>1._____________________________________________________________________________</text:span></text:p><text:p text:style-name="P191"><text:s text:c="5"/>2._____________________________________________________________________________</text:p><text:p text:style-name="P192"><text:s text:c="5"/>3._____________________________________________________________________________<text:line-break/><text:s text:c="5"/>4._____________________________________________________________________________</text:p><text:p text:style-name="P193"><text:s text:c="5"/>5._____________________________________________________________________________</text:p><text:p text:style-name="P194"><text:s text:c="2"/></text:p><text:p text:style-name="P195"><text:span text:style-name="T196">移交人：</text:span><text:span text:style-name="T197"><text:s text:c="10"/></text:span><text:span text:style-name="T198">(簽章)；接收人：</text:span><text:span text:style-name="T199"><text:s text:c="11"/></text:span><text:span text:style-name="T200">(簽章)；科長：</text:span><text:span text:style-name="T201"><text:s text:c="11"/></text:span><text:span text:style-name="T202">(簽章)</text:span></text:p><text:p text:style-name="P203"/><text:p text:style-name="P204"><text:span text:style-name="T205">單位副主管：</text:span><text:span text:style-name="T206"><text:s text:c="7"/></text:span><text:span text:style-name="T207"><text:s/></text:span><text:span text:style-name="T208"><text:s/></text:span><text:span text:style-name="T209"><text:s/></text:span><text:span text:style-name="T210"><text:s text:c="3"/></text:span><text:span text:style-name="T211">(簽章)；單位主管：</text:span><text:span text:style-name="T212"><text:s text:c="5"/></text:span><text:span text:style-name="T213"><text:s/></text:span><text:span text:style-name="T214"><text:s text:c="2"/></text:span><text:span text:style-name="T215"><text:s text:c="2"/></text:span><text:span text:style-name="T216"><text:s text:c="4"/></text:span><text:span text:style-name="T217">(簽章)</text:span></text:p><text:list text:style-name="WW8Num4"><text:list-item text:start-value="1"><text:p text:style-name="P218">本表類似移交清冊之目錄，實際應移交業務(項目)應由各單位自行負責；各單位核章完竣後視為已辦妥移交事宜，留職停薪人員方可辦理相關手續。</text:p></text:list-item><text:list-item><text:p text:style-name="P219">科長以上主管人員請就「主管人員」移交項目辦理移交；其餘承辦人員請就「經管人員」移交項目辦理移交；本表核章完竣後請各單位自行影印存查列管。</text:p></text:list-item></text:list><text:p text:style-name="P220">第2頁/共2頁</text:p></draw:text-box><svg:title/><svg:desc/></draw:frame>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style:font-name="標楷體" style:font-name-asian="標楷體" style:font-name-complex="標楷體" fo:font-size="10.5pt" style:font-size-asian="10.5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text-indent="-0.3333in"/>
      <style:text-properties style:font-name-asian="標楷體" fo:font-size="11pt" style:font-size-asian="11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109.7.30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調職人員登記通知書</dc:title>
    <meta:initial-creator>cpa</meta:initial-creator>
    <dc:creator>黃雅玲</dc:creator>
    <meta:creation-date>2022-06-28T09:06:00Z</meta:creation-date>
    <dc:date>2022-10-13T08:23:00Z</dc:date>
    <meta:print-date>2022-10-13T08:20:00Z</meta:print-date>
    <meta:template xlink:href="Normal" xlink:type="simple"/>
    <meta:editing-cycles>8</meta:editing-cycles>
    <meta:editing-duration>PT540S</meta:editing-duration>
    <meta:document-statistic meta:page-count="2" meta:paragraph-count="1" meta:word-count="65" meta:character-count="440" meta:row-count="3" meta:non-whitespace-character-count="376"/>
  </office:meta>
</office:document-meta>
</file>