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text:display="none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 style:font-size-complex="16pt"/>
    </style:style>
    <style:style style:name="P6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11" style:parent-style-name="預設段落字型" style:family="text">
      <style:text-properties style:font-name="標楷體" style:font-name-complex="標楷體" fo:font-size="14pt" style:font-size-asian="14pt" style:text-combine="lines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name-complex="標楷體" style:font-size-complex="16pt"/>
    </style:style>
    <style:style style:name="T14" style:parent-style-name="預設段落字型" style:family="text">
      <style:text-properties style:font-name="標楷體"/>
    </style:style>
    <style:style style:name="TableColumn16" style:family="table-column">
      <style:table-column-properties style:column-width="0.3666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3055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1.493in" style:use-optimal-column-width="false"/>
    </style:style>
    <style:style style:name="Table15" style:family="table">
      <style:table-properties style:width="6.693in" fo:margin-left="-0.0229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37" style:parent-style-name="Standard" style:family="paragraph">
      <style:paragraph-properties fo:text-align="justify" style:line-height-at-least="0in" fo:margin-right="0.1388in"/>
      <style:text-properties style:font-name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/>
    </style:style>
    <style:style style:name="TableRow48" style:family="table-row">
      <style:table-row-properties style:min-row-height="0.197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complex="標楷體" fo:font-size="13.5pt" style:font-size-asian="13.5pt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complex="Wingdings" fo:font-size="13.5pt" style:font-size-asian="13.5pt"/>
    </style:style>
    <style:style style:name="P60" style:parent-style-name="Standard" style:family="paragraph">
      <style:paragraph-properties fo:text-align="center" fo:margin-left="0.0784in">
        <style:tab-stops/>
      </style:paragraph-properties>
      <style:text-properties style:font-name="標楷體" style:font-name-complex="標楷體" fo:font-size="13.5pt" style:font-size-asian="13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complex="標楷體" fo:font-size="14pt" style:font-size-asian="14pt"/>
    </style:style>
    <style:style style:name="TableRow66" style:family="table-row">
      <style:table-row-properties style:min-row-height="0.450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fo:font-size="14pt" style:font-size-asian="14pt"/>
    </style:style>
    <style:style style:name="TableRow71" style:family="table-row">
      <style:table-row-properties style:min-row-height="2.064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標楷體" style:font-name-complex="標楷體" fo:letter-spacing="-0.0138i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標楷體" style:font-name-complex="標楷體" fo:font-size="12pt" style:font-size-asian="12pt" style:font-size-complex="10pt"/>
    </style:style>
    <style:style style:name="TableRow84" style:family="table-row">
      <style:table-row-properties style:min-row-height="0.465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7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8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89" style:parent-style-name="Standard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4pt"/>
    </style:style>
    <style:style style:name="P90" style:parent-style-name="Standard" style:family="paragraph">
      <style:paragraph-properties fo:text-align="center"/>
      <style:text-properties style:font-name="標楷體" style:font-name-complex="標楷體" fo:font-size="12pt" style:font-size-asian="12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ableRow104" style:family="table-row">
      <style:table-row-properties style:min-row-height="0.3006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style:font-name-complex="標楷體" fo:font-size="12pt" style:font-size-asian="12pt" style:font-size-complex="14pt"/>
    </style:style>
    <style:style style:name="TableRow118" style:family="table-row">
      <style:table-row-properties style:min-row-height="0.77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complex="標楷體" fo:letter-spacing="-0.0138in" fo:font-size="12pt" style:font-size-asian="12pt"/>
    </style:style>
    <style:style style:name="TableRow123" style:family="table-row">
      <style:table-row-properties style:min-row-height="0.439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130" style:family="table-row">
      <style:table-row-properties style:min-row-height="0.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complex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in"/>
    </style:style>
    <style:style style:name="TableRow143" style:family="table-row">
      <style:table-row-properties style:min-row-height="0.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complex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style:font-name-complex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152" style:parent-style-name="預設段落字型" style:family="text">
      <style:text-properties style:font-name="標楷體" style:font-name-complex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style:font-name-complex="標楷體" fo:font-size="12pt" style:font-size-asian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fo:font-size="12pt" style:font-size-asian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fo:font-size="12pt" style:font-size-asian="12pt"/>
    </style:style>
    <style:style style:name="TableRow161" style:family="table-row">
      <style:table-row-properties style:min-row-height="0.7993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 fo:margin-left="0.008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style:font-name-complex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style:font-name-complex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style:font-name-complex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style:font-name-complex="標楷體" fo:font-size="14pt" style:font-size-asian="14pt"/>
    </style:style>
    <style:style style:name="P17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P176" style:parent-style-name="Standard" style:family="paragraph">
      <style:paragraph-properties fo:text-align="justify" style:line-height-at-least="0in"/>
      <style:text-properties style:font-name="標楷體"/>
    </style:style>
    <style:style style:name="TableRow177" style:family="table-row">
      <style:table-row-properties style:min-row-height="0.67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/>
      <style:text-properties style:font-name="標楷體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2">（彰化縣政府）</text:span><text:span text:style-name="T3">（全銜）</text:span><text:span text:style-name="T4">回職復薪申請書</text:span></text:p>
      <text:p text:style-name="P5"/>
      <text:p text:style-name="P6"><text:span text:style-name="T7">主旨：職</text:span><text:span text:style-name="T8"><text:s text:c="9"/></text:span><text:span text:style-name="T9">係申請留職停薪之人員，</text:span><text:span text:style-name="T10">留職停薪期間將屆滿擬申請提前回職復薪</text:span><text:span text:style-name="T11"><text:s text:c="4"/></text:span><text:span text:style-name="T12">，爰依規定申請</text:span><text:span text:style-name="T13">回職復薪</text:span><text:span text:style-name="T14">，請核示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>申請人</text:p>
          </table:table-cell>
          <table:covered-table-cell/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3">
            <text:p text:style-name="P34">聯絡電話</text:p>
          </table:table-cell>
          <table:covered-table-cell/>
          <table:table-cell table:style-name="TableCell35" table:number-columns-spanned="2" table:number-rows-spanned="3">
            <text:p text:style-name="P36">(宅)：</text:p>
            <text:p text:style-name="P37">(手機)：</text:p>
          </table:table-cell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8">
          <table:table-cell table:style-name="TableCell49" table:number-rows-spanned="3">
            <text:p text:style-name="P50">原</text:p>
            <text:p text:style-name="P51">核定</text:p>
            <text:p text:style-name="P52">留</text:p>
            <text:p text:style-name="P53">職</text:p>
            <text:p text:style-name="P54">停</text:p>
            <text:p text:style-name="P55">薪事</text:p>
            <text:p text:style-name="P56">由</text:p>
            <text:p text:style-name="P57">︵</text:p>
            <text:p text:style-name="P58">請</text:p>
            <text:p text:style-name="P59"></text:p>
            <text:p text:style-name="P60">︶</text:p>
          </table:table-cell>
          <table:table-cell table:style-name="TableCell61" table:number-columns-spanned="3">
            <text:p text:style-name="P62">申請留職停薪</text:p>
            <text:p text:style-name="P63">起迄時間</text:p>
          </table:table-cell>
          <table:covered-table-cell/>
          <table:covered-table-cell/>
          <table:table-cell table:style-name="TableCell64" table:number-columns-spanned="6">
            <text:p text:style-name="P65">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3">
            <text:p text:style-name="P68">原核定日期文號</text:p>
          </table:table-cell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9">
            <text:p text:style-name="P73">□依法應徵服兵役</text:p>
            <text:p text:style-name="P74">□自行申請國內(外)全時進修</text:p>
            <text:p text:style-name="P75">□育嬰（養育三足歲以下子女）</text:p>
            <text:p text:style-name="P76"><text:span text:style-name="T77">□</text:span><text:span text:style-name="T78">侍親（直系血親尊親屬老邁或重大傷病須侍奉）</text:span></text:p>
            <text:p text:style-name="P79"><text:span text:style-name="T80">□</text:span><text:span text:style-name="T81">配偶或子女重大傷病須照護</text:span></text:p>
            <text:p text:style-name="P82">□配偶因公派赴國外工作或進修隨同前往</text:p>
            <text:p text:style-name="P83">□其他事由(請敘明：<text:s text:c="3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擬</text:p>
            <text:p text:style-name="P87">申</text:p>
            <text:p text:style-name="P88">請</text:p>
            <text:p text:style-name="P89">回職復薪日</text:p>
            <text:p text:style-name="P90">期</text:p>
          </table:table-cell>
          <table:table-cell table:style-name="TableCell91" table:number-columns-spanned="3">
            <text:p text:style-name="P92">依原核定日期</text:p>
            <text:p text:style-name="P93">回職復薪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申請自</text:span><text:span text:style-name="T97"><text:s text:c="4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text:span text:style-name="T103">回職復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rows-spanned="2">
            <text:p text:style-name="P106">提前回職復薪</text:p>
          </table:table-cell>
          <table:table-cell table:style-name="TableCell107" table:number-columns-spanned="2">
            <text:p text:style-name="P108">日期</text:p>
          </table:table-cell>
          <table:covered-table-cell/>
          <table:table-cell table:style-name="TableCell109" table:number-columns-spanned="6">
            <text:p text:style-name="Standard"><text:span text:style-name="T110">申請提前自</text:span><text:span text:style-name="T111"><text:s text:c="4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text:span text:style-name="T117">回職復薪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2">
            <text:p text:style-name="P120">原因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證件</text:p>
            <text:p text:style-name="P126">名稱</text:p>
          </table:table-cell>
          <table:covered-table-cell/>
          <table:table-cell table:style-name="TableCell127" table:number-columns-spanned="8">
            <text:p text:style-name="P128">□1.</text:p>
            <text:p text:style-name="P129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申請人簽章</text:span><text:span text:style-name="T134">(</text:span><text:span text:style-name="T135">申請日期</text:span><text:span text:style-name="T136">)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科<text:s text:c="2"/>長</text:p>
          </table:table-cell>
          <table:covered-table-cell/>
          <table:table-cell table:style-name="TableCell139" table:number-columns-spanned="2">
            <text:p text:style-name="P140">單位副主管</text:p>
          </table:table-cell>
          <table:covered-table-cell/>
          <table:table-cell table:style-name="TableCell141">
            <text:p text:style-name="P142">單位主管</text:p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<text:s text:c="11"/></text:span><text:span text:style-name="T147">( <text:s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text:span text:style-name="T153"><text:s/></text:span><text:span text:style-name="T154">)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人事處</text:p>
            <text:p text:style-name="P164">審核意見</text:p>
          </table:table-cell>
          <table:covered-table-cell/>
          <table:covered-table-cell/>
          <table:table-cell table:style-name="TableCell165" table:number-columns-spanned="7">
            <text:p text:style-name="P166"><text:span text:style-name="T167"><text:s text:c="3"/></text:span><text:span text:style-name="T168">人力科</text:span><text:span text:style-name="T169"><text:s text:c="11"/></text:span><text:span text:style-name="T170">副處長</text:span><text:span text:style-name="T171"><text:s text:c="10"/></text:span><text:span text:style-name="T172">處</text:span><text:span text:style-name="T173"><text:s text:c="2"/></text:span><text:span text:style-name="T174">長</text:span>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首長批示</text:p>
          </table:table-cell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備註：依據「公務人員留職停薪辦法」第</text:span><text:span text:style-name="T184">7</text:span><text:span text:style-name="T185">條規定：『留職停薪人員除其他法律別有規定外，應於留職停薪期間屆滿之次日回職復薪。但其留職停薪屆滿前原因消失後，應即申請回職復薪。</text:span><text:span text:style-name="T186">……</text:span><text:span text:style-name="T187">留職停薪人員，應於留職停薪期間屆滿前二十日內，向服務機關申請回職復薪；逾期未回職復薪</text:span><text:span text:style-name="T188">者，除有不可歸責於留職停薪人員之事由外，視同辭職。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meta:initial-creator>chcg</meta:initial-creator>
    <dc:creator>黃雅玲</dc:creator>
    <meta:creation-date>2022-10-05T02:03:00Z</meta:creation-date>
    <dc:date>2022-10-05T02:03:00Z</dc:date>
    <meta:print-date>2022-10-05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