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55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考績評分清冊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彰化縣政府（ <text:s text:c="3"/>處） <text:s text:c="5"/>年公務人員考績評分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排序</text:p>
          </table:table-cell>
          <table:table-cell office:value-type="string" table:style-name="ce4">
            <text:p>科別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初評分數</text:p>
          </table:table-cell>
          <table:table-cell office:value-type="string" table:style-name="ce5">
            <text:p>備註</text:p>
          </table:table-cell>
          <table:table-cell table:number-columns-repeated="16378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3" table:style-name="ce5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3" table:style-name="ce5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3" table:style-name="ce5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3" table:style-name="ce5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3" table:style-name="ce5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3" table:style-name="ce5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12">
            <text:p>(以下請自行延伸)</text:p>
          </table:table-cell>
          <table:table-cell table:number-columns-repeated="2" table:style-name="ce5"/>
          <table:table-cell table:style-name="ce11"/>
          <table:table-cell table:style-name="ce10"/>
          <table:table-cell table:number-columns-repeated="16378"/>
        </table:table-row>
        <table:table-row table:number-rows-repeated="2" table:style-name="ro2">
          <table:table-cell table:style-name="ce7"/>
          <table:table-cell table:number-columns-repeated="3" table:style-name="ce5"/>
          <table:table-cell table:style-name="ce11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6" table:number-rows-spanned="4" table:style-name="ce16">
            <text:p>範例：</text:p>
            <text:p>單位受考<text:span text:style-name="T2">總</text:span>人數10人（含娩假1人）</text:p>
            <text:p>考列甲等人數計算：10 × 70%＝7人</text:p>
            <text:p>說明：請娩假人員列入受考人數但不計入<text:span text:style-name="T2">考列甲等人數計算</text:span>，例如單位有10人參加考績，可考列甲等人數為7人，如加上請娩假1人（21日以上）考列甲等，則考列甲等人數總計為8人。</text:p>
            <text:p/>
            <text:p>單位主管核章：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covered-table-cell/>
          <table:covered-table-cell table:number-columns-repeated="5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472047244094488in" fo:margin-right="0.472047244094488in" style:print-orientation="portrait" style:print-page-order="ltr" style:first-page-number="continue" style:scale-to="9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chcg</meta:initial-creator>
    <dc:creator>陳麗絹</dc:creator>
    <meta:creation-date>2015-12-19T17:01:19Z</meta:creation-date>
    <dc:date>2022-10-04T03:47:16Z</dc:date>
    <meta:print-date>2021-12-06T07:55:47Z</meta:print-date>
    <meta:editing-cycles>4</meta:editing-cycles>
    <meta:editing-duration>PT282S</meta:editing-duration>
  </office:meta>
</office:document-meta>
</file>