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77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256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2798in" style:use-optimal-column-width="false"/>
    </style:style>
    <style:style style:name="TableColumn9" style:family="table-column">
      <style:table-column-properties style:column-width="0.05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1118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0381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034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0548in" style:use-optimal-column-width="false"/>
    </style:style>
    <style:style style:name="TableColumn21" style:family="table-column">
      <style:table-column-properties style:column-width="0.1159in" style:use-optimal-column-width="false"/>
    </style:style>
    <style:style style:name="TableColumn22" style:family="table-column">
      <style:table-column-properties style:column-width="0.0875in" style:use-optimal-column-width="false"/>
    </style:style>
    <style:style style:name="TableColumn23" style:family="table-column">
      <style:table-column-properties style:column-width="0.213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1305in" style:use-optimal-column-width="false"/>
    </style:style>
    <style:style style:name="TableColumn26" style:family="table-column">
      <style:table-column-properties style:column-width="0.1104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05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0263in" style:use-optimal-column-width="false"/>
    </style:style>
    <style:style style:name="TableColumn32" style:family="table-column">
      <style:table-column-properties style:column-width="0.0534in" style:use-optimal-column-width="false"/>
    </style:style>
    <style:style style:name="TableColumn33" style:family="table-column">
      <style:table-column-properties style:column-width="0.2222in" style:use-optimal-column-width="false"/>
    </style:style>
    <style:style style:name="TableColumn34" style:family="table-column">
      <style:table-column-properties style:column-width="0.1409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0597in" style:use-optimal-column-width="false"/>
    </style:style>
    <style:style style:name="TableColumn37" style:family="table-column">
      <style:table-column-properties style:column-width="0.0208in" style:use-optimal-column-width="false"/>
    </style:style>
    <style:style style:name="TableColumn38" style:family="table-column">
      <style:table-column-properties style:column-width="0.1847in" style:use-optimal-column-width="false"/>
    </style:style>
    <style:style style:name="TableColumn39" style:family="table-column">
      <style:table-column-properties style:column-width="0.0388in" style:use-optimal-column-width="false"/>
    </style:style>
    <style:style style:name="TableColumn40" style:family="table-column">
      <style:table-column-properties style:column-width="0.0173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1486in" style:use-optimal-column-width="false"/>
    </style:style>
    <style:style style:name="TableColumn43" style:family="table-column">
      <style:table-column-properties style:column-width="0.1638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0.234in" style:use-optimal-column-width="false"/>
    </style:style>
    <style:style style:name="TableColumn46" style:family="table-column">
      <style:table-column-properties style:column-width="0.0743in" style:use-optimal-column-width="false"/>
    </style:style>
    <style:style style:name="TableColumn47" style:family="table-column">
      <style:table-column-properties style:column-width="0.0409in" style:use-optimal-column-width="false"/>
    </style:style>
    <style:style style:name="TableColumn48" style:family="table-column">
      <style:table-column-properties style:column-width="0.0194in" style:use-optimal-column-width="false"/>
    </style:style>
    <style:style style:name="TableColumn49" style:family="table-column">
      <style:table-column-properties style:column-width="0.0687in" style:use-optimal-column-width="false"/>
    </style:style>
    <style:style style:name="TableColumn50" style:family="table-column">
      <style:table-column-properties style:column-width="0.7847in" style:use-optimal-column-width="false"/>
    </style:style>
    <style:style style:name="Table1" style:family="table" style:master-page-name="MP0">
      <style:table-properties style:width="7.1347in" fo:margin-left="-0.0229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break-before="page" fo:text-align="center" style:line-height-at-least="0in"/>
      <style:text-properties style:font-name="標楷體" style:font-name-complex="標楷體" fo:font-size="20pt" style:font-size-asian="2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2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style:line-height-at-least="0in"/>
      <style:text-properties fo:font-size="9pt" style:font-size-asian="9pt"/>
    </style:style>
    <style:style style:name="TableRow150" style:family="table-row">
      <style:table-row-properties style:min-row-height="0.2944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153" style:parent-style-name="Standard" style:family="paragraph">
      <style:paragraph-properties fo:text-align="center" style:line-height-at-least="0in"/>
      <style:text-properties fo:font-size="6.5pt" style:font-size-asian="6.5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-complex="標楷體" fo:font-size="12pt" style:font-size-asian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</style:style>
    <style:style style:name="T171" style:parent-style-name="預設段落字型" style:family="text"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height-at-least="0in"/>
    </style:style>
    <style:style style:name="T176" style:parent-style-name="預設段落字型" style:family="text">
      <style:text-properties fo:font-size="8pt" style:font-size-asian="8pt"/>
    </style:style>
    <style:style style:name="T177" style:parent-style-name="預設段落字型" style:family="text">
      <style:text-properties fo:font-size="8pt" style:font-size-asian="8pt"/>
    </style:style>
    <style:style style:name="T178" style:parent-style-name="預設段落字型" style:family="text">
      <style:text-properties fo:font-size="8pt" style:font-size-asian="8pt"/>
    </style:style>
    <style:style style:name="T179" style:parent-style-name="預設段落字型" style:family="text">
      <style:text-properties fo:font-size="8pt" style:font-size-asian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line-height-at-least="0in"/>
      <style:text-properties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height-at-least="0in"/>
    </style:style>
    <style:style style:name="T196" style:parent-style-name="預設段落字型" style:family="text">
      <style:text-properties fo:font-size="8pt" style:font-size-asian="8pt"/>
    </style:style>
    <style:style style:name="T197" style:parent-style-name="預設段落字型" style:family="text">
      <style:text-properties style:font-name-asian="Times New Roman" fo:font-size="8pt" style:font-size-asian="8pt"/>
    </style:style>
    <style:style style:name="T198" style:parent-style-name="預設段落字型" style:family="text">
      <style:text-properties fo:font-size="9pt" style:font-size-asian="9pt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style:font-name-asian="Times New Roman" fo:font-size="9pt" style:font-size-asian="9pt"/>
    </style:style>
    <style:style style:name="T201" style:parent-style-name="預設段落字型" style:family="text">
      <style:text-properties fo:font-size="9pt" style:font-size-asian="9pt"/>
    </style:style>
    <style:style style:name="T202" style:parent-style-name="預設段落字型" style:family="text">
      <style:text-properties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line-height-at-least="0in"/>
      <style:text-properties fo:font-size="6.5pt" style:font-size-asian="6.5pt"/>
    </style:style>
    <style:style style:name="P205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line-height-at-least="0in"/>
      <style:text-properties style:font-name="標楷體" style:font-name-complex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in"/>
    </style:style>
    <style:style style:name="T222" style:parent-style-name="預設段落字型" style:family="text">
      <style:text-properties style:font-name="標楷體"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237" style:parent-style-name="Standard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style:line-height-at-least="0in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style:line-height-at-least="0in"/>
    </style:style>
    <style:style style:name="T255" style:parent-style-name="預設段落字型" style:family="text">
      <style:text-properties fo:font-size="11pt" style:font-size-asian="11pt"/>
    </style:style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-asian="Times New Roma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ableRow266" style:family="table-row">
      <style:table-row-properties style:min-row-height="0.1118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line-height-at-least="0in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fo:font-size="9pt" style:font-size-asian="9pt"/>
    </style:style>
    <style:style style:name="TableRow296" style:family="table-row">
      <style:table-row-properties style:min-row-height="0.1916in" style:use-optimal-row-height="false" fo:keep-together="always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style:line-height-at-least="0in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1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in"/>
    </style:style>
    <style:style style:name="T320" style:parent-style-name="預設段落字型" style:family="text">
      <style:text-properties fo:font-size="9pt" style:font-size-asian="9pt"/>
    </style:style>
    <style:style style:name="TableRow321" style:family="table-row">
      <style:table-row-properties style:min-row-height="0.1916in" style:use-optimal-row-height="false" fo:keep-together="always"/>
    </style:style>
    <style:style style:name="TableCell3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38" style:family="table-row">
      <style:table-row-properties style:min-row-height="0.1916in" style:use-optimal-row-height="false" fo:keep-together="always"/>
    </style:style>
    <style:style style:name="TableCell33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in"/>
      <style:text-properties fo:font-size="12pt" style:font-size-asian="12pt" style:font-size-complex="11pt"/>
    </style:style>
    <style:style style:name="TableCell345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7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P358" style:parent-style-name="Standard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="標楷體" style:font-name-complex="標楷體" fo:font-size="8pt" style:font-size-asian="8pt"/>
    </style:style>
    <style:style style:name="T360" style:parent-style-name="預設段落字型" style:family="text">
      <style:text-properties style:font-name="標楷體" style:font-name-complex="標楷體" fo:color="#FF0000" fo:font-size="8pt" style:font-size-asian="8pt"/>
    </style:style>
    <style:style style:name="T361" style:parent-style-name="預設段落字型" style:family="text">
      <style:text-properties style:font-name="標楷體" style:font-name-complex="標楷體" fo:font-size="8pt" style:font-size-asian="8pt"/>
    </style:style>
    <style:style style:name="P362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-complex="標楷體" fo:font-size="12pt" style:font-size-asian="12pt"/>
    </style:style>
    <style:style style:name="T368" style:parent-style-name="預設段落字型" style:family="text">
      <style:text-properties style:font-name-complex="標楷體" fo:font-size="12pt" style:font-size-asian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-asian="Times New Roman" fo:font-size="12pt" style:font-size-asian="12pt"/>
    </style:style>
    <style:style style:name="T372" style:parent-style-name="預設段落字型" style:family="text">
      <style:text-properties style:font-name-complex="標楷體" fo:font-size="12pt" style:font-size-asian="12pt"/>
    </style:style>
    <style:style style:name="T373" style:parent-style-name="預設段落字型" style:family="text">
      <style:text-properties style:font-name-complex="標楷體" fo:font-size="12pt" style:font-size-asian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complex="標楷體" fo:font-size="12pt" style:font-size-asian="12pt"/>
    </style:style>
    <style:style style:name="T377" style:parent-style-name="預設段落字型" style:family="text">
      <style:text-properties style:font-name-complex="標楷體" fo:font-size="12pt" style:font-size-asian="12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384" style:family="table-row">
      <style:table-row-properties style:min-row-height="0.3944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style:line-height-at-least="0in"/>
      <style:text-properties style:font-name-complex="標楷體" fo:font-weight="bold" style:font-weight-asian="bold" style:font-weight-complex="bold" fo:font-size="12pt" style:font-size-asian="12pt"/>
    </style:style>
    <style:style style:name="P400" style:parent-style-name="Standard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complex="標楷體" fo:color="#0000FF" fo:font-size="8pt" style:font-size-asian="8pt"/>
    </style:style>
    <style:style style:name="T402" style:parent-style-name="預設段落字型" style:family="text">
      <style:text-properties style:font-name-complex="標楷體" fo:color="#0000FF" fo:font-size="8pt" style:font-size-asian="8pt"/>
    </style:style>
    <style:style style:name="T403" style:parent-style-name="預設段落字型" style:family="text">
      <style:text-properties style:font-name-complex="標楷體" fo:color="#0000FF" fo:font-size="8pt" style:font-size-asian="8pt"/>
    </style:style>
    <style:style style:name="T404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P407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20" style:family="table-row">
      <style:table-row-properties style:min-row-height="0.2243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23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436" style:family="table-row">
      <style:table-row-properties style:min-row-height="0.4638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39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TableRow452" style:family="table-row">
      <style:table-row-properties style:min-row-height="0.2604in" style:use-optimal-row-height="false" fo:keep-together="always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P455" style:parent-style-name="Standard" style:family="paragraph">
      <style:paragraph-properties style:line-height-at-least="0in"/>
    </style:style>
    <style:style style:name="T456" style:parent-style-name="預設段落字型" style:family="text">
      <style:text-properties fo:font-size="10pt" style:font-size-asian="10pt"/>
    </style:style>
    <style:style style:name="T457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complex="標楷體" fo:color="#0000FF" fo:font-size="9pt" style:font-size-asian="9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line-height-at-least="0in"/>
    </style:style>
    <style:style style:name="T464" style:parent-style-name="預設段落字型" style:family="text">
      <style:text-properties fo:font-size="11.5pt" style:font-size-asian="11.5pt" style:font-size-complex="11.5pt"/>
    </style:style>
    <style:style style:name="T465" style:parent-style-name="預設段落字型" style:family="text">
      <style:text-properties style:font-name-asian="Times New Roman" fo:font-size="11.5pt" style:font-size-asian="11.5pt" style:font-size-complex="11.5pt"/>
    </style:style>
    <style:style style:name="T466" style:parent-style-name="預設段落字型" style:family="text">
      <style:text-properties fo:font-size="11.5pt" style:font-size-asian="11.5pt" style:font-size-complex="11.5pt"/>
    </style:style>
    <style:style style:name="T467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68" style:parent-style-name="預設段落字型" style:family="text">
      <style:text-properties fo:font-size="11.5pt" style:font-size-asian="11.5pt" style:font-size-complex="11.5pt"/>
    </style:style>
    <style:style style:name="T469" style:parent-style-name="預設段落字型" style:family="text">
      <style:text-properties style:font-name-asian="Times New Roman" fo:font-size="11.5pt" style:font-size-asian="11.5pt" style:font-size-complex="11.5pt"/>
    </style:style>
    <style:style style:name="T470" style:parent-style-name="預設段落字型" style:family="text">
      <style:text-properties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472" style:parent-style-name="預設段落字型" style:family="text">
      <style:text-properties fo:font-size="11.5pt" style:font-size-asian="11.5pt" style:font-size-complex="11.5pt"/>
    </style:style>
    <style:style style:name="T473" style:parent-style-name="預設段落字型" style:family="text">
      <style:text-properties style:font-name-asian="Times New Roman" fo:font-size="11.5pt" style:font-size-asian="11.5pt" style:font-size-complex="11.5pt"/>
    </style:style>
    <style:style style:name="T474" style:parent-style-name="預設段落字型" style:family="text">
      <style:text-properties fo:font-size="11.5pt" style:font-size-asian="11.5pt" style:font-size-complex="11.5pt"/>
    </style:style>
    <style:style style:name="T475" style:parent-style-name="預設段落字型" style:family="text">
      <style:text-properties fo:font-size="11.5pt" style:font-size-asian="11.5pt" style:font-size-complex="11.5pt"/>
    </style:style>
    <style:style style:name="T476" style:parent-style-name="預設段落字型" style:family="text">
      <style:text-properties fo:font-size="11.5pt" style:font-size-asian="11.5pt" style:font-size-complex="11.5pt"/>
    </style:style>
    <style:style style:name="P477" style:parent-style-name="Standard" style:family="paragraph">
      <style:paragraph-properties style:line-height-at-least="0in"/>
    </style:style>
    <style:style style:name="T478" style:parent-style-name="預設段落字型" style:family="text">
      <style:text-properties fo:font-size="11.5pt" style:font-size-asian="11.5pt" style:font-size-complex="11.5pt"/>
    </style:style>
    <style:style style:name="T479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size="11.5pt" style:font-size-asian="11.5pt" style:font-size-complex="11.5pt"/>
    </style:style>
    <style:style style:name="T483" style:parent-style-name="預設段落字型" style:family="text">
      <style:text-properties fo:font-size="11.5pt" style:font-size-asian="11.5pt" style:font-size-complex="11.5pt"/>
    </style:style>
    <style:style style:name="T48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1.5pt" style:font-size-asian="11.5pt" style:font-size-complex="11.5pt"/>
    </style:style>
    <style:style style:name="T487" style:parent-style-name="預設段落字型" style:family="text">
      <style:text-properties fo:font-size="11.5pt" style:font-size-asian="11.5pt" style:font-size-complex="11.5pt"/>
    </style:style>
    <style:style style:name="P488" style:parent-style-name="Standard" style:family="paragraph">
      <style:paragraph-properties style:line-height-at-least="0in"/>
    </style:style>
    <style:style style:name="T4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size="11.5pt" style:font-size-asian="11.5pt" style:font-size-complex="11.5pt"/>
    </style:style>
    <style:style style:name="T496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size="11.5pt" style:font-size-asian="11.5pt" style:font-size-complex="11.5pt"/>
    </style:style>
    <style:style style:name="T500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size="11.5pt" style:font-size-asian="11.5pt" style:font-size-complex="11.5pt"/>
    </style:style>
    <style:style style:name="T50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font-size="11.5pt" style:font-size-asian="11.5pt" style:font-size-complex="11.5pt"/>
    </style:style>
    <style:style style:name="T50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Times New Roman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size="11.5pt" style:font-size-asian="11.5pt" style:font-size-complex="11.5pt"/>
    </style:style>
    <style:style style:name="T51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complex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452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line-height-at-least="0in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style:font-name-asian="Times New Roman"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536" style:parent-style-name="Standard" style:family="paragraph">
      <style:paragraph-properties fo:text-align="justify" style:line-height-at-least="0in"/>
    </style:style>
    <style:style style:name="T537" style:parent-style-name="預設段落字型" style:family="text">
      <style:text-properties style:font-name="標楷體" style:font-name-complex="標楷體" fo:font-size="8.5pt" style:font-size-asian="8.5pt"/>
    </style:style>
    <style:style style:name="T538" style:parent-style-name="預設段落字型" style:family="text">
      <style:text-properties style:font-name="標楷體" style:font-name-complex="標楷體" fo:color="#FF0000" fo:font-size="8.5pt" style:font-size-asian="8.5pt"/>
    </style:style>
    <style:style style:name="T539" style:parent-style-name="預設段落字型" style:family="text">
      <style:text-properties style:font-name="標楷體" style:font-name-complex="標楷體" fo:font-size="8.5pt" style:font-size-asian="8.5pt"/>
    </style:style>
    <style:style style:name="T540" style:parent-style-name="預設段落字型" style:family="text">
      <style:text-properties style:font-name="標楷體" style:font-name-complex="標楷體" fo:color="#0000FF" fo:font-size="8.5pt" style:font-size-asian="8.5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-complex="標楷體" fo:font-size="12pt" style:font-size-asian="12pt"/>
    </style:style>
    <style:style style:name="T546" style:parent-style-name="預設段落字型" style:family="text">
      <style:text-properties style:font-name-complex="標楷體" fo:font-size="12pt" style:font-size-asian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complex="標楷體" fo:font-size="12pt" style:font-size-asian="12pt"/>
    </style:style>
    <style:style style:name="T550" style:parent-style-name="預設段落字型" style:family="text">
      <style:text-properties style:font-name-complex="標楷體" fo:font-size="12pt" style:font-size-asian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-complex="標楷體" fo:font-size="12pt" style:font-size-asian="12pt"/>
    </style:style>
    <style:style style:name="T554" style:parent-style-name="預設段落字型" style:family="text">
      <style:text-properties style:font-name-complex="標楷體" fo:font-size="12pt" style:font-size-asian="12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-complex="標楷體" fo:font-size="12pt" style:font-size-asian="12pt"/>
    </style:style>
    <style:style style:name="T558" style:parent-style-name="預設段落字型" style:family="text">
      <style:text-properties style:font-name-complex="標楷體" fo:font-size="12pt" style:font-size-asian="12pt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-complex="標楷體" fo:font-size="12pt" style:font-size-asian="12pt"/>
    </style:style>
    <style:style style:name="T562" style:parent-style-name="預設段落字型" style:family="text">
      <style:text-properties style:font-name-complex="標楷體" fo:font-size="12pt" style:font-size-asian="12pt"/>
    </style:style>
    <style:style style:name="T563" style:parent-style-name="預設段落字型" style:family="text">
      <style:text-properties style:font-name-complex="標楷體" fo:font-size="12pt" style:font-size-asian="12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line-height-at-least="0in"/>
      <style:text-properties fo:font-size="8pt" style:font-size-asian="8pt"/>
    </style:style>
    <style:style style:name="TableRow581" style:family="table-row">
      <style:table-row-properties style:min-row-height="0.1826in"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599" style:parent-style-name="Standard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1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2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3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4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5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6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607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608" style:parent-style-name="預設段落字型" style:family="text">
      <style:text-properties style:font-name="標楷體" style:font-name-complex="標楷體" fo:color="#0000FF" fo:font-size="10pt" style:font-size-asian="10pt" style:font-size-complex="10pt"/>
    </style:style>
    <style:style style:name="T609" style:parent-style-name="預設段落字型" style:family="text">
      <style:text-properties style:font-name="標楷體" style:font-name-complex="標楷體" fo:color="#0000FF" fo:letter-spacing="-0.0138in" fo:font-size="10pt" style:font-size-asian="10pt" style:font-size-complex="10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style:line-height-at-least="0in"/>
    </style:style>
    <style:style style:name="T616" style:parent-style-name="預設段落字型" style:family="text">
      <style:text-properties fo:font-size="12pt" style:font-size-asian="12pt"/>
    </style:style>
    <style:style style:name="T617" style:parent-style-name="預設段落字型" style:family="text">
      <style:text-properties style:font-name-asian="Times New Roman" fo:font-size="12pt" style:font-size-asian="12pt"/>
    </style:style>
    <style:style style:name="T618" style:parent-style-name="預設段落字型" style:family="text">
      <style:text-properties fo:font-size="12pt" style:font-size-asian="12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Row623" style:family="table-row">
      <style:table-row-properties style:min-row-height="0.0486in" style:use-optimal-row-height="false" fo:keep-together="always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28" style:family="table-row">
      <style:table-row-properties style:min-row-height="0.2111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31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33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37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39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1" style:family="table-cell">
      <style:table-cell-properties fo:border-top="0.0069in soli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3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45" style:family="table-row">
      <style:table-row-properties style:min-row-height="0.2111in" style:use-optimal-row-height="false" fo:keep-together="always"/>
    </style:style>
    <style:style style:name="TableCell646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48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50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52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54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56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58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60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662" style:family="table-row">
      <style:table-row-properties style:min-row-height="0.1763in" style:use-optimal-row-height="false" fo:keep-together="always"/>
    </style:style>
    <style:style style:name="TableCell663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665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67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69" style:family="table-cell">
      <style:table-cell-properties fo:border-top="0.0069in dashe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1" style:family="table-cell">
      <style:table-cell-properties fo:border-top="0.0069in dashed #000000" fo:border-left="0.0069in dash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3" style:family="table-cell">
      <style:table-cell-properties fo:border-top="0.0069in dashed #000000" fo:border-left="0.0069in dash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5" style:family="table-cell">
      <style:table-cell-properties fo:border-top="0.0069in dashed #000000" fo:border-left="0.0069in dash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77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標楷體" style:font-name-complex="標楷體" fo:letter-spacing="-0.0138in" fo:font-size="13pt" style:font-size-asian="13pt"/>
    </style:style>
    <style:style style:name="T683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T684" style:parent-style-name="預設段落字型" style:family="text">
      <style:text-properties style:font-name="標楷體" style:font-name-complex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complex="標楷體" fo:letter-spacing="-0.0138in" fo:font-size="11pt" style:font-size-asian="11pt"/>
    </style:style>
    <style:style style:name="P686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1pt" style:font-size-asian="11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text-properties style:font-name="標楷體" style:font-name-complex="標楷體" fo:font-size="12pt" style:font-size-asian="12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line-height-at-least="0in"/>
      <style:text-properties style:font-name="標楷體" style:font-name-complex="標楷體" fo:letter-spacing="-0.0138in" fo:font-size="12pt" style:font-size-asian="12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5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696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complex="標楷體" fo:font-size="8pt" style:font-size-asian="8pt"/>
    </style:style>
    <style:style style:name="P699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1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02" style:parent-style-name="Standard" style:family="paragraph">
      <style:paragraph-properties fo:text-align="center" style:line-height-at-least="0in"/>
      <style:text-properties style:font-name="標楷體" style:font-name-complex="標楷體" fo:font-size="12pt" style:font-size-asian="12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705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P706" style:parent-style-name="Standard" style:family="paragraph">
      <style:paragraph-properties style:line-height-at-least="0in"/>
    </style:style>
    <style:style style:name="T70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0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9">
            <text:p text:style-name="P53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填表人</text:p>
          </table:table-cell>
          <table:covered-table-cell/>
          <table:table-cell table:style-name="TableCell57" table:number-columns-spanned="6">
            <text:p text:style-name="P58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6">
            <text:p text:style-name="P6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2">
            <text:p text:style-name="P64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姓名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/>
          <table:table-cell table:style-name="TableCell68" table:number-columns-spanned="6">
            <text:p text:style-name="P69"><text:span text:style-name="T70">行政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6">
            <text:p text:style-name="P74">62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2">
            <text:p text:style-name="P76">委三本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王大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擬參加陞遷</text:p>
            <text:p text:style-name="P82">職務</text:p>
          </table:table-cell>
          <table:covered-table-cell/>
          <table:table-cell table:style-name="TableCell83" table:number-columns-spanned="6">
            <text:p text:style-name="P84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6">
            <text:p text:style-name="P88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>一般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table-cell table:style-name="TableCell94" table:number-columns-spanned="6">
            <text:p text:style-name="P95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一般行政/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6">
            <text:p text:style-name="P99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>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97/10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評比項目</text:p>
          </table:table-cell>
          <table:covered-table-cell/>
          <table:table-cell table:style-name="TableCell107" table:number-columns-spanned="47">
            <text:p text:style-name="P108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學歷</text:p>
            <text:p text:style-name="P112">(最高學歷，科系別)</text:p>
          </table:table-cell>
          <table:covered-table-cell/>
          <table:table-cell table:style-name="TableCell113" table:number-columns-spanned="7" table:number-rows-spanned="2">
            <text:p text:style-name="P11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 table:number-rows-spanned="2">
            <text:p text:style-name="P116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5">
            <text:p text:style-name="P118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 table:number-rows-spanned="2">
            <text:p text:style-name="P120">教育程度</text:p>
            <text:p text:style-name="P121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>畢(肄)業</text:p>
          </table:table-cell>
          <table:covered-table-cell/>
          <table:covered-table-cell/>
          <table:covered-table-cell/>
          <table:table-cell table:style-name="TableCell124" table:number-columns-spanned="4" table:number-rows-spanned="2">
            <text:p text:style-name="P125">證書字號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/>
          <table:table-cell table:style-name="TableCell132" table:number-columns-spanned="7">
            <text:p text:style-name="P133">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經濟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92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9</text:p>
          </table:table-cell>
          <table:covered-table-cell/>
          <table:covered-table-cell/>
          <table:table-cell table:style-name="TableCell140" table:number-columns-spanned="5">
            <text:p text:style-name="P141">96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6</text:p>
          </table:table-cell>
          <table:covered-table-cell/>
          <table:covered-table-cell/>
          <table:table-cell table:style-name="TableCell144" table:number-columns-spanned="9">
            <text:p text:style-name="P145">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畢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＊＊＊＊號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考試/訓練</text:p>
            <text:p text:style-name="P153">(專技考試、專業證照及採購證照請檢附影本)</text:p>
          </table:table-cell>
          <table:covered-table-cell/>
          <table:table-cell table:style-name="TableCell154" table:number-columns-spanned="2">
            <text:p text:style-name="P155">年度</text:p>
          </table:table-cell>
          <table:covered-table-cell/>
          <table:table-cell table:style-name="TableCell156" table:number-columns-spanned="8">
            <text:p text:style-name="P157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公務人員考試/訓練</text:p>
          </table:table-cell>
          <table:covered-table-cell/>
          <table:table-cell table:style-name="TableCell167" table:number-columns-spanned="2">
            <text:p text:style-name="P168">96</text:p>
          </table:table-cell>
          <table:covered-table-cell/>
          <table:table-cell table:style-name="TableCell169" table:number-columns-spanned="8">
            <text:p text:style-name="P170"><text:span text:style-name="T171">初等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3">
            <text:p text:style-name="P173">經建行政/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96</text:span><text:span text:style-name="T177">公初字第</text:span><text:span text:style-name="T178">102</text:span><text:span text:style-name="T1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><text:span text:style-name="T182">97/02/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專技考試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9" table:number-rows-spanned="2">
            <text:p text:style-name="P195"><text:span text:style-name="T196">是否為專技轉任人員</text:span><text:span text:style-name="T197"><text:s/></text:span><text:span text:style-name="T198">□</text:span><text:span text:style-name="T199">是</text:span><text:span text:style-name="T200"><text:s/></text:span><text:span text:style-name="T201">□</text:span><text:span text:style-name="T2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(請敘明轉任日期)</text:p>
            <text:p text:style-name="P205">/ <text:s/>/</text:p>
          </table:table-cell>
        </table:table-row>
        <table:table-row table:style-name="TableRow206">
          <table:table-cell table:style-name="TableCell207" table:number-columns-spanned="2">
            <text:p text:style-name="P208">專業證照證書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4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7">
          <table:table-cell table:style-name="TableCell218">
            <text:p text:style-name="P219">採購證照</text:p>
          </table:table-cell>
          <table:table-cell table:style-name="TableCell220" table:number-columns-spanned="48">
            <text:p text:style-name="P221"><text:span text:style-name="T222">□</text:span><text:span text:style-name="T223">有，證書字號</text:span><text:span text:style-name="T224">________</text:span><text:span text:style-name="T225">字第</text:span><text:span text:style-name="T226">_____________</text:span><text:span text:style-name="T227">號</text:span><text:span text:style-name="T228">(</text:span><text:span text:style-name="T229">請檢附影本</text:span><text:span text:style-name="T230">)</text:span><text:span text:style-name="T231"><text:s/></text:span></text:p>
            <text:p text:style-name="內文"><text:span text:style-name="T232">□</text:span><text:span text:style-name="T23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6">
            <text:p text:style-name="P236">年資</text:p>
            <text:p text:style-name="P237"><text:span text:style-name="T238">(</text:span><text:span text:style-name="T239">現職或同職務列等之年資請詳列，本項欄位不敷使用，請自動加列</text:span><text:span text:style-name="T240">)</text:span></text:p>
          </table:table-cell>
          <table:covered-table-cell/>
          <table:table-cell table:style-name="TableCell241" table:number-columns-spanned="2" table:number-rows-spanned="2">
            <text:p text:style-name="P242">經歷</text:p>
          </table:table-cell>
          <table:covered-table-cell/>
          <table:table-cell table:style-name="TableCell243" table:number-columns-spanned="9" table:number-rows-spanned="2">
            <text:p text:style-name="P244"><text:span text:style-name="T245">機關名稱</text:span><text:span text:style-name="T246">(</text:span><text:span text:style-name="T247">單位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 table:number-rows-spanned="2">
            <text:p text:style-name="P25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0">
            <text:p text:style-name="P252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 table:number-rows-spanned="2">
            <text:p text:style-name="P254"><text:span text:style-name="T255">主管</text:span><text:span text:style-name="T256">/</text:span><text:span text:style-name="T257">非主管人員</text:span><text:span text:style-name="T258">(</text:span><text:span text:style-name="T259">請註記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rows-spanned="2">
            <text:p text:style-name="P262"><text:span text:style-name="T263">任職時</text:span><text:span text:style-name="T264"><text:s text:c="2"/></text:span><text:span text:style-name="T265">銓敘職等</text:span></text:p>
          </table:table-cell>
        </table:table-row>
        <table:table-row table:style-name="TableRow26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 table:number-columns-spanned="2">
            <text:p text:style-name="P273">現職</text:p>
          </table:table-cell>
          <table:covered-table-cell/>
          <table:table-cell table:style-name="TableCell274" table:number-columns-spanned="9">
            <text:p text:style-name="P275"><text:span text:style-name="T276">(1)</text:span><text:span text:style-name="T277">彰化縣政府</text:span><text:span text:style-name="T278">(</text:span><text:span text:style-name="T279">民政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102</text:p>
          </table:table-cell>
          <table:covered-table-cell/>
          <table:covered-table-cell/>
          <table:table-cell table:style-name="TableCell285" table:number-columns-spanned="8">
            <text:p text:style-name="P286"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102</text:p>
          </table:table-cell>
          <table:covered-table-cell/>
          <table:covered-table-cell/>
          <table:table-cell table:style-name="TableCell289" table:number-columns-spanned="6">
            <text:p text:style-name="P290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委任三等</text:span></text:p>
          </table:table-cell>
        </table:table-row>
        <table:table-row table:style-name="TableRow296">
          <table:covered-table-cell>
            <text:p text:style-name="內文"/>
          </table:covered-table-cell>
          <table:covered-table-cell/>
          <table:table-cell table:style-name="TableCell297" table:number-columns-spanned="2" table:number-rows-spanned="3">
            <text:p text:style-name="P298">經歷</text:p>
          </table:table-cell>
          <table:covered-table-cell/>
          <table:table-cell table:style-name="TableCell299" table:number-columns-spanned="9">
            <text:p text:style-name="P300"><text:span text:style-name="T301">(2)</text:span><text:span text:style-name="T302">彰化縣政府</text:span><text:span text:style-name="T303">(</text:span><text:span text:style-name="T304">行政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102</text:p>
          </table:table-cell>
          <table:covered-table-cell/>
          <table:covered-table-cell/>
          <table:table-cell table:style-name="TableCell310" table:number-columns-spanned="8">
            <text:p text:style-name="P31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103</text:p>
          </table:table-cell>
          <table:covered-table-cell/>
          <table:covered-table-cell/>
          <table:table-cell table:style-name="TableCell314" table:number-columns-spanned="6">
            <text:p text:style-name="P315">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<text:span text:style-name="T320">委任三等</text:span>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22" table:number-columns-spanned="9">
            <text:p text:style-name="P323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39" table:number-columns-spanned="9">
            <text:p text:style-name="P340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2">
            <text:p text:style-name="P357">考績</text:p>
            <text:p text:style-name="P358"><text:span text:style-name="T359">1.(以現職或「同職務列等」職務之</text:span><text:span text:style-name="T360">最近五年為限</text:span><text:span text:style-name="T361">)</text:span></text:p>
            <text:p text:style-name="P362">2.另予考績請註明。</text:p>
          </table:table-cell>
          <table:covered-table-cell/>
          <table:table-cell table:style-name="TableCell363" table:number-columns-spanned="5">
            <text:p text:style-name="P364">最近5年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><text:span text:style-name="T367">107</text:span><text:span text:style-name="T36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><text:span text:style-name="T371"><text:s text:c="2"/></text:span><text:span text:style-name="T372">108<text:s/></text:span><text:span text:style-name="T37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2">
            <text:p text:style-name="P375"><text:span text:style-name="T376">109</text:span><text:span text:style-name="T3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><text:span text:style-name="T380">110</text:span><text:span text:style-name="T38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111年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內文"/>
          </table:covered-table-cell>
          <table:covered-table-cell/>
          <table:table-cell table:style-name="TableCell385" table:number-columns-spanned="5">
            <text:p text:style-name="P386">等第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>甲等(另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9">
            <text:p text:style-name="P390">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2">
            <text:p text:style-name="P392">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9">
            <text:p text:style-name="P394">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甲等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 table:number-rows-spanned="3">
            <text:p text:style-name="P399">訓練進修</text:p>
            <text:p text:style-name="P400"><text:span text:style-name="T401">1.</text:span><text:span text:style-name="T402">現職或「同職務列等」職務期間最近五年內，參加與擬調任職務性質相關之訓練活動時數。</text:span><text:span text:style-name="T403">2.</text:span><text:span text:style-name="T404">以甄審當月上溯計算。3.並請檢具相關證明文件俾憑參採。</text:span></text:p>
          </table:table-cell>
          <table:covered-table-cell/>
          <table:table-cell table:style-name="TableCell405" table:number-columns-spanned="3">
            <text:p text:style-name="P406">年度</text:p>
            <text:p text:style-name="P407">起迄</text:p>
          </table:table-cell>
          <table:covered-table-cell/>
          <table:covered-table-cell/>
          <table:table-cell table:style-name="TableCell408" table:number-columns-spanned="5">
            <text:p text:style-name="P409">107年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108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0">
            <text:p text:style-name="P413"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1">
            <text:p text:style-name="P415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9">
            <text:p text:style-name="P417"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合計</text:p>
          </table:table-cell>
          <table:covered-table-cell/>
          <table:covered-table-cell/>
        </table:table-row>
        <table:table-row table:style-name="TableRow420">
          <table:covered-table-cell>
            <text:p text:style-name="內文"/>
          </table:covered-table-cell>
          <table:covered-table-cell/>
          <table:table-cell table:style-name="TableCell421" table:number-columns-spanned="3">
            <text:p text:style-name="P422">學<text:s text:c="5"/>習</text:p>
            <text:p text:style-name="P423">時<text:s text:c="5"/>數</text:p>
          </table:table-cell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1">
            <text:p text:style-name="P43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96</text:p>
          </table:table-cell>
          <table:covered-table-cell/>
          <table:covered-table-cell/>
        </table:table-row>
        <table:table-row table:style-name="TableRow436">
          <table:covered-table-cell>
            <text:p text:style-name="內文"/>
          </table:covered-table-cell>
          <table:covered-table-cell/>
          <table:table-cell table:style-name="TableCell437" table:number-columns-spanned="3">
            <text:p text:style-name="P438">進<text:s text:c="5"/>修</text:p>
            <text:p text:style-name="P439">學<text:s text:c="5"/>分</text:p>
          </table:table-cell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1">
            <text:p text:style-name="P447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 table:number-rows-spanned="2">
            <text:p text:style-name="P454">語言能力</text:p>
            <text:p text:style-name="P455"><text:span text:style-name="T456">具有語言能力檢定</text:span><text:span text:style-name="T457"><text:s/>※</text:span><text:span text:style-name="T458">1.</text:span><text:span text:style-name="T459">請參加甄審人員填寫括弧之內容</text:span><text:span text:style-name="T460">2.</text:span><text:span text:style-name="T461">請檢具證明文件。</text:span></text:p>
          </table:table-cell>
          <table:covered-table-cell/>
          <table:covered-table-cell/>
          <table:table-cell table:style-name="TableCell462" table:number-columns-spanned="46">
            <text:p text:style-name="P463"><text:span text:style-name="T464">具有語言能力檢定</text:span><text:span text:style-name="T465"><text:s text:c="2"/></text:span><text:span text:style-name="T466">1.</text:span><text:span text:style-name="T467">ˇ</text:span><text:span text:style-name="T468">有</text:span><text:span text:style-name="T469"><text:s text:c="2"/></text:span><text:span text:style-name="T470">2.</text:span><text:span text:style-name="T471">□</text:span><text:span text:style-name="T472">無</text:span><text:span text:style-name="T473"><text:s/></text:span><text:span text:style-name="T474">(</text:span><text:span text:style-name="T475">請勾選</text:span><text:span text:style-name="T476">)</text:span></text:p>
            <text:p text:style-name="P477"><text:span text:style-name="T478">該語言檢定種類為：</text:span><text:span text:style-name="T479">ex</text:span><text:span text:style-name="T480">：全民英檢</text:span><text:span text:style-name="T481"><text:s/></text:span><text:span text:style-name="T482">，共分為</text:span><text:span text:style-name="T483">(</text:span><text:span text:style-name="T484"><text:s/>5</text:span><text:span text:style-name="T485"><text:s/></text:span><text:span text:style-name="T486">)</text:span><text:span text:style-name="T487">級</text:span></text:p>
            <text:p text:style-name="P488"><text:span text:style-name="T489">低</text:span><text:span text:style-name="T490">…→</text:span><text:span text:style-name="T491">(<text:s/></text:span><text:span text:style-name="T492">初</text:span><text:span text:style-name="T493"><text:s/></text:span><text:span text:style-name="T494">)</text:span><text:span text:style-name="T495"><text:s/>(<text:s/></text:span><text:span text:style-name="T496">中</text:span><text:span text:style-name="T497"><text:s/></text:span><text:span text:style-name="T498">)</text:span><text:span text:style-name="T499"><text:s/>(</text:span><text:span text:style-name="T500">中高</text:span><text:span text:style-name="T501">)</text:span><text:span text:style-name="T502"><text:s/>(</text:span><text:span text:style-name="T503"><text:s/></text:span><text:span text:style-name="T504">高</text:span><text:span text:style-name="T505"><text:s/></text:span><text:span text:style-name="T506">)</text:span><text:span text:style-name="T507"><text:s/>(</text:span><text:span text:style-name="T508"><text:s/></text:span><text:span text:style-name="T509">優</text:span><text:span text:style-name="T510"><text:s/></text:span><text:span text:style-name="T511">)</text:span><text:span text:style-name="T512"><text:s/>(</text:span><text:span text:style-name="T513"><text:s text:c="2"/>)</text:span><text:span text:style-name="T514">…→</text:span><text:span text:style-name="T515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內文"/>
          </table:covered-table-cell>
          <table:covered-table-cell/>
          <table:covered-table-cell/>
          <table:table-cell table:style-name="TableCell517" table:number-columns-spanned="46">
            <text:p text:style-name="P518"><text:span text:style-name="T519">本人通過</text:span><text:span text:style-name="T520"><text:s/></text:span><text:span text:style-name="T521">(</text:span><text:span text:style-name="T522"><text:s/></text:span><text:span text:style-name="T523">英語</text:span><text:span text:style-name="T524"><text:s/></text:span><text:span text:style-name="T525">)</text:span><text:span text:style-name="T526">語言能力之檢定為</text:span><text:span text:style-name="T527">(</text:span><text:span text:style-name="T528"><text:s text:c="2"/></text:span><text:span text:style-name="T529">初</text:span><text:span text:style-name="T530"><text:s text:c="2"/></text:span><text:span text:style-name="T531">)</text:span><text:span text:style-name="T53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 table:number-rows-spanned="3">
            <text:p text:style-name="P535">獎懲</text:p>
            <text:p text:style-name="P536"><text:span text:style-name="T537">(以現職或「同職務列等」職務期間</text:span><text:span text:style-name="T538">最近五年已核定發布者</text:span><text:span text:style-name="T539">為限)※</text:span><text:span text:style-name="T540">以甄審當月上溯計算。</text:span></text:p>
          </table:table-cell>
          <table:covered-table-cell/>
          <table:covered-table-cell/>
          <table:table-cell table:style-name="TableCell541" table:number-columns-spanned="3">
            <text:p text:style-name="P542">年度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107</text:span><text:span text:style-name="T546">年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><text:span text:style-name="T549">108</text:span><text:span text:style-name="T5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0">
            <text:p text:style-name="P552"><text:span text:style-name="T553">109</text:span><text:span text:style-name="T55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0">
            <text:p text:style-name="P556"><text:span text:style-name="T557">110</text:span><text:span text:style-name="T55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9">
            <text:p text:style-name="P560"><text:span text:style-name="T561">11</text:span><text:span text:style-name="T562">1</text:span><text:span text:style-name="T5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>合計</text:p>
          </table:table-cell>
          <table:covered-table-cell/>
        </table:table-row>
        <table:table-row table:style-name="TableRow566">
          <table:covered-table-cell>
            <text:p text:style-name="內文"/>
          </table:covered-table-cell>
          <table:covered-table-cell/>
          <table:covered-table-cell/>
          <table:table-cell table:style-name="TableCell567" table:number-columns-spanned="3">
            <text:p text:style-name="P568">獎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0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>1功2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9">
            <text:p text:style-name="P578">1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>1功3獎</text:p>
          </table:table-cell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/>
          <table:covered-table-cell/>
          <table:table-cell table:style-name="TableCell582" table:number-columns-spanned="3">
            <text:p text:style-name="P583">懲</text:p>
          </table:table-cell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0">
            <text:p text:style-name="P591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2" table:number-rows-spanned="5">
            <text:p text:style-name="P598">職務歷練</text:p>
            <text:p text:style-name="P599"><text:span text:style-name="T600">(</text:span><text:span text:style-name="T601">任本府</text:span><text:span text:style-name="T602">[</text:span><text:span text:style-name="T603">包括本府所屬</text:span><text:soft-page-break/><text:span text:style-name="T604">機關</text:span><text:span text:style-name="T605">]</text:span><text:span text:style-name="T606">現職或「同職務列等」職務之</text:span><text:span text:style-name="T607">經歷年資，</text:span><text:span text:style-name="T608">本項欄位不敷使用，請自動加列</text:span><text:span text:style-name="T609">)</text:span></text:p>
          </table:table-cell>
          <table:covered-table-cell/>
          <table:table-cell table:style-name="TableCell610" table:number-columns-spanned="10" table:number-rows-spanned="2">
            <text:p text:style-name="P611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8" table:number-rows-spanned="2">
            <text:p text:style-name="P613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2" table:number-rows-spanned="2">
            <text:p text:style-name="P615"><text:span text:style-name="T616">職</text:span><text:span text:style-name="T617"><text:s/></text:span><text:span text:style-name="T61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12">
            <text:p text:style-name="P62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5" table:number-rows-spanned="2">
            <text:p text:style-name="P622">審定職系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8">
            <text:p text:style-name="P625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>迄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內文"/>
          </table:covered-table-cell>
          <table:covered-table-cell/>
          <table:table-cell table:style-name="TableCell629" table:number-columns-spanned="10">
            <text:p text:style-name="P630">(1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8">
            <text:p text:style-name="P632">民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98</text:p>
          </table:table-cell>
          <table:covered-table-cell/>
          <table:covered-table-cell/>
          <table:covered-table-cell/>
          <table:table-cell table:style-name="TableCell637" table:number-columns-spanned="4">
            <text:p text:style-name="P638">12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100</text:p>
          </table:table-cell>
          <table:covered-table-cell/>
          <table:table-cell table:style-name="TableCell641" table:number-columns-spanned="2">
            <text:p text:style-name="P642">10</text:p>
          </table:table-cell>
          <table:covered-table-cell/>
          <table:table-cell table:style-name="TableCell643" table:number-columns-spanned="5">
            <text:p text:style-name="P644">一般民政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0">
            <text:p text:style-name="P647">(2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8">
            <text:p text:style-name="P649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2">
            <text:p text:style-name="P651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100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>10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>103</text:p>
          </table:table-cell>
          <table:covered-table-cell/>
          <table:table-cell table:style-name="TableCell658" table:number-columns-spanned="2">
            <text:p text:style-name="P659">01</text:p>
          </table:table-cell>
          <table:covered-table-cell/>
          <table:table-cell table:style-name="TableCell660" table:number-columns-spanned="5">
            <text:p text:style-name="P661">一般行政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內文"/>
          </table:covered-table-cell>
          <table:covered-table-cell/>
          <table:table-cell table:style-name="TableCell663" table:number-columns-spanned="10">
            <text:p text:style-name="P664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8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2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 table:number-rows-spanned="2">
            <text:p text:style-name="P681"><text:span text:style-name="T682">※</text:span><text:span text:style-name="T683">曾辦理</text:span><text:span text:style-name="T684">育嬰</text:span><text:span text:style-name="T685">留職停薪</text:span></text:p>
            <text:p text:style-name="P686"><text:s/>( <text:s/>)是<text:s text:c="3"/>( <text:s/>)否</text:p>
          </table:table-cell>
          <table:covered-table-cell/>
          <table:table-cell table:style-name="TableCell687" table:number-columns-spanned="3">
            <text:p text:style-name="P688">期間</text:p>
          </table:table-cell>
          <table:covered-table-cell/>
          <table:covered-table-cell/>
          <table:table-cell table:style-name="TableCell689" table:number-columns-spanned="22">
            <text:p text:style-name="P690">(1) <text:s/>年<text:s text:c="4"/>月<text:s text:c="4"/>日至<text:s text:c="4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2">
            <text:p text:style-name="P692">(2) <text:s/>年<text:s text:c="4"/>月<text:s/><text:s text:c="3"/>日至<text:s text:c="4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內文"/>
          </table:covered-table-cell>
          <table:covered-table-cell/>
          <table:table-cell table:style-name="TableCell694" table:number-columns-spanned="3">
            <text:p text:style-name="P695">( <text:s/>)</text:p>
            <text:p text:style-name="P696">採甲式</text:p>
          </table:table-cell>
          <table:covered-table-cell/>
          <table:covered-table-cell/>
          <table:table-cell table:style-name="TableCell697" table:number-columns-spanned="22">
            <text:p text:style-name="P698">1.考績、獎懲均溯前採計，惟仍以採計現職及「同職務列等」職務期間為限(以5年為限)。</text:p>
            <text:p text:style-name="P699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>( <text:s/>)</text:p>
            <text:p text:style-name="P702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5">
            <text:p text:style-name="P704">1.考績、獎懲部分採最近5年內為限。</text:p>
            <text:p text:style-name="P705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><text:span text:style-name="T707">1.</text:span><text:span text:style-name="T708">請確實填妥本表後，逕送回人事處人力科</text:span><text:span text:style-name="T709">黄</text:span><text:span text:style-name="T710">小姐彙辦。</text:span><text:span text:style-name="T711">2.</text:span><text:span text:style-name="T712">另為維護同仁陞任權益，請來電確認，分機：</text:span><text:span text:style-name="T713">142</text:span><text:span text:style-name="T714">4</text:span><text:span text:style-name="T7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description/>
    <dc:subject/>
    <meta:initial-creator>chcg</meta:initial-creator>
    <dc:creator>黃雅玲</dc:creator>
    <meta:creation-date>2022-04-20T08:14:00Z</meta:creation-date>
    <dc:date>2022-04-20T08:16:00Z</dc:date>
    <meta:template xlink:href="Normal" xlink:type="simple"/>
    <meta:editing-cycles>3</meta:editing-cycles>
    <meta:editing-duration>PT60S</meta:editing-duration>
    <meta:document-statistic meta:page-count="2" meta:paragraph-count="3" meta:word-count="251" meta:character-count="1682" meta:row-count="11" meta:non-whitespace-character-count="1434"/>
  </office:meta>
</office:document-meta>
</file>