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1.4097in" style:use-optimal-column-width="false"/>
    </style:style>
    <style:style style:name="TableColumn5" style:family="table-column">
      <style:table-column-properties style:column-width="1.7333in" style:use-optimal-column-width="false"/>
    </style:style>
    <style:style style:name="Table1" style:family="table" style:master-page-name="MP0">
      <style:table-properties style:width="6.025in" fo:margin-left="-0.0104in" table:align="left"/>
    </style:style>
    <style:style style:name="TableRow6" style:family="table-row">
      <style:table-row-properties style:min-row-height="0.270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8888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0pt" style:font-size-asian="10pt" style:font-size-complex="10pt"/>
    </style:style>
    <style:style style:name="P2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2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29" style:family="table-row">
      <style:table-row-properties style:min-row-height="0.8888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41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42" style:family="table-row">
      <style:table-row-properties style:min-row-height="0.888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8" style:family="table-row">
      <style:table-row-properties style:min-row-height="0.888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0.2222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60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61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62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63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64" style:family="table-row">
      <style:table-row-properties style:min-row-height="0.888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67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fo:line-height="0.2222in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76" style:family="table-row">
      <style:table-row-properties style:min-row-height="0.888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79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85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89" style:family="table-row">
      <style:table-row-properties style:min-row-height="0.888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" style:parent-style-name="Standard" style:family="paragraph">
      <style:paragraph-properties fo:widows="2" fo:orphans="2" fo:line-height="0.2222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7" style:parent-style-name="Standard" style:family="paragraph">
      <style:paragraph-properties fo:widows="2" fo:orphans="2" fo:line-height="0.2222in"/>
    </style:style>
    <style:style style:name="T108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10" style:family="table-row">
      <style:table-row-properties style:min-row-height="0.888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line-height="0.2222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17" style:parent-style-name="Standard" style:family="paragraph">
      <style:paragraph-properties fo:widows="2" fo:orphans="2" fo:line-height="0.2222in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表單系統申請/異動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<text:span text:style-name="T12">□</text:span><text:span text:style-name="T13">新申請</text:span><text:span text:style-name="T14">□</text:span><text:span text:style-name="T15">異動</text:span><text:span text:style-name="T16">□</text:span><text:span text:style-name="T17">離職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*身分證字號</text:p>
          </table:table-cell>
          <table:table-cell table:style-name="TableCell21">
            <text:p text:style-name="P22">　</text:p>
          </table:table-cell>
          <table:table-cell table:style-name="TableCell23">
            <text:p text:style-name="P24">*員工帳號</text:p>
          </table:table-cell>
          <table:table-cell table:style-name="TableCell25">
            <text:p text:style-name="P26"/>
            <text:p text:style-name="P27"/>
            <text:p text:style-name="P28">同府內公務信箱帳號，英文小寫加數字</text:p>
          </table:table-cell>
        </table:table-row>
        <table:table-row table:style-name="TableRow29">
          <table:table-cell table:style-name="TableCell30">
            <text:p text:style-name="P31"><text:span text:style-name="T32"><text:s/></text:span><text:span text:style-name="T33">*</text:span><text:span text:style-name="T34">中文姓名</text:span>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英文姓名</text:p>
          </table:table-cell>
          <table:table-cell table:style-name="TableCell39">
            <text:p text:style-name="P40">　</text:p>
            <text:p text:style-name="P41">英譯，同護照或信用卡</text:p>
          </table:table-cell>
        </table:table-row>
        <table:table-row table:style-name="TableRow42">
          <table:table-cell table:style-name="TableCell43">
            <text:p text:style-name="P44">*服務單位</text:p>
            <text:p text:style-name="P45">(辦公地點)</text:p>
          </table:table-cell>
          <table:table-cell table:style-name="TableCell46" table:number-columns-spanned="3">
            <text:p text:style-name="P47">　<text:s text:c="12"/>處<text:s text:c="13"/>科　(___________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<text:s/></text:span><text:span text:style-name="T52">*</text:span><text:span text:style-name="T53">職稱</text:span>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*人員類別</text:p>
          </table:table-cell>
          <table:table-cell table:style-name="TableCell58">
            <text:list text:style-name="WW8Num1">
              <text:list-item>
                <text:p text:style-name="P59">公務人員</text:p>
              </text:list-item>
              <text:list-item>
                <text:p text:style-name="P60">聘用人員</text:p>
              </text:list-item>
              <text:list-item>
                <text:p text:style-name="P61">約僱人員</text:p>
              </text:list-item>
              <text:list-item>
                <text:p text:style-name="P62">臨時約僱人員</text:p>
              </text:list-item>
              <text:list-item>
                <text:p text:style-name="P63">調府教師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*報到/異動/</text:p>
            <text:p text:style-name="P67">離職日期</text:p>
          </table:table-cell>
          <table:table-cell table:style-name="TableCell68">
            <text:p text:style-name="P69">年<text:s text:c="2"/>月<text:s text:c="2"/>日　</text:p>
          </table:table-cell>
          <table:table-cell table:style-name="TableCell70">
            <text:p text:style-name="P71">其他全時專任年資(得併計休假年資)　</text:p>
          </table:table-cell>
          <table:table-cell table:style-name="TableCell72">
            <text:p text:style-name="P73">　年<text:s text:c="2"/>月</text:p>
            <text:p text:style-name="P74"><text:span text:style-name="T75">請檢附相關證明文件</text:span></text:p>
          </table:table-cell>
        </table:table-row>
        <table:table-row table:style-name="TableRow76">
          <table:table-cell table:style-name="TableCell77">
            <text:p text:style-name="P78">軍職年資</text:p>
            <text:p text:style-name="P79">(得併計休假年資)</text:p>
          </table:table-cell>
          <table:table-cell table:style-name="TableCell80">
            <text:p text:style-name="P81">　年<text:s/>月</text:p>
            <text:p text:style-name="P82">請檢附退伍令</text:p>
          </table:table-cell>
          <table:table-cell table:style-name="TableCell83">
            <text:p text:style-name="P84">約聘僱年資</text:p>
            <text:p text:style-name="P85">(得併計休假年資)</text:p>
          </table:table-cell>
          <table:table-cell table:style-name="TableCell86">
            <text:p text:style-name="P87">　　年<text:s text:c="2"/>月</text:p>
            <text:p text:style-name="P88">請檢附離職證明</text:p>
          </table:table-cell>
        </table:table-row>
        <table:table-row table:style-name="TableRow89">
          <table:table-cell table:style-name="TableCell90">
            <text:p text:style-name="P91">受訓日期</text:p>
          </table:table-cell>
          <table:table-cell table:style-name="TableCell92" table:number-columns-spanned="3">
            <text:p text:style-name="P93"><text:s text:c="4"/></text:p>
            <text:p text:style-name="P94"><text:span text:style-name="T95"><text:s text:c="5"/></text:span><text:span text:style-name="T96">年</text:span><text:span text:style-name="T97"><text:s text:c="3"/></text:span><text:span text:style-name="T98">月</text:span><text:span text:style-name="T99"><text:s text:c="3"/></text:span><text:span text:style-name="T100">日至</text:span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  <text:p text:style-name="P107"><text:span text:style-name="T108">公務人員考試新進人員填寫</text:span><text:span text:style-name="T109">　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*性別</text:p>
          </table:table-cell>
          <table:table-cell table:style-name="TableCell113">
            <text:p text:style-name="P114"><text:span text:style-name="T115">□</text:span><text:span text:style-name="T116">男</text:span></text:p>
            <text:p text:style-name="P117"><text:span text:style-name="T118">□</text:span><text:span text:style-name="T119">女　</text:span></text:p>
          </table:table-cell>
          <table:table-cell table:style-name="TableCell120">
            <text:p text:style-name="P121">*生日</text:p>
          </table:table-cell>
          <table:table-cell table:style-name="TableCell122">
            <text:p text:style-name="P123">民國<text:s text:c="2"/>年<text:s text:c="2"/>月<text:s text:c="2"/>日</text:p>
          </table:table-cell>
        </table:table-row>
      </table:table>
      <text:p text:style-name="P124">1.星號*為必填欄位</text:p>
      <text:p text:style-name="P125">2.新申請者報到當日應立即繳交人事處</text:p>
      <text:p text:style-name="P126"/>
      <text:p text:style-name="Standard"><text:span text:style-name="T127">申請人</text:span><text:span text:style-name="T128"><text:s text:c="12"/></text:span><text:span text:style-name="T129">科長</text:span><text:span text:style-name="T130"><text:s text:c="11"/></text:span><text:span text:style-name="T131">副處長</text:span><text:span text:style-name="T132"><text:s text:c="11"/></text:span><text:span text:style-name="T133">處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@新細明體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系統申請表</dc:title>
    <dc:description/>
    <dc:subject/>
    <meta:initial-creator>user</meta:initial-creator>
    <dc:creator>彭伊萱</dc:creator>
    <meta:creation-date>2022-07-06T10:04:00Z</meta:creation-date>
    <dc:date>2022-07-06T10:04:00Z</dc:date>
    <meta:print-date>2021-10-13T10:1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8" meta:character-count="460" meta:row-count="3" meta:non-whitespace-character-count="393"/>
  </office:meta>
</office:document-meta>
</file>