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T1" style:family="text" style:parent-style-name="Default">
      <style:text-properties fo:color="#000000" style:text-line-through-style="none" style:font-name="Wingdings 2" style:font-name-asian="Wingdings 2" style:font-name-complex="Wingdings 2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37pt" style:use-optimal-row-height="false" fo:break-before="auto"/>
    </style:style>
    <style:style style:name="ro4" style:family="table-row">
      <style:table-row-properties style:row-height="151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205.5pt" style:use-optimal-row-height="false" fo:break-before="auto"/>
    </style:style>
    <style:style style:name="ro10" style:family="table-row">
      <style:table-row-properties style:row-height="19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所屬學校申請執行職務意外受傷慰問金確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0" table:default-cell-style-name="ce2"/>
        <table:table-column table:style-name="co10" table:number-columns-repeated="15359" table:default-cell-style-name="ce1"/>
        <table:table-column table:style-name="co10" table:default-cell-style-name="ce2"/>
        <table:table-row table:style-name="ro1">
          <table:table-cell office:value-type="string" table:number-columns-spanned="6" table:number-rows-spanned="1" table:style-name="ce15">
            <text:p><text:s text:c="8"/>彰化縣政府所屬各級學校申請執行職務意外受傷慰問金確認表<text:s text:c="4"/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3">
            <text:p>申請人</text:p>
            <text:p>服務機關</text:p>
          </table:table-cell>
          <table:table-cell table:style-name="ce4"/>
          <table:table-cell office:value-type="string" table:style-name="ce3">
            <text:p>職稱</text:p>
          </table:table-cell>
          <table:table-cell table:style-name="ce4"/>
          <table:table-cell office:value-type="string" table:style-name="ce3">
            <text:p>姓名</text:p>
          </table:table-cell>
          <table:table-cell table:style-name="ce4"/>
          <table:table-cell table:number-columns-repeated="16378" table:style-name="ce5"/>
        </table:table-row>
        <table:table-row table:style-name="ro3">
          <table:table-cell office:value-type="string" table:style-name="ce3">
            <text:p>意外受傷<text:s/></text:p>
            <text:p>事實經過</text:p>
            <text:p/>
          </table:table-cell>
          <table:table-cell office:value-type="string" table:number-columns-spanned="5" table:number-rows-spanned="1" table:style-name="ce16">
            <text:p>(含時間、地點、突發性外來事故等詳細經過)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office:value-type="string" table:style-name="ce3">
            <text:p>執行職務</text:p>
            <text:p>內容</text:p>
          </table:table-cell>
          <table:table-cell office:value-type="string" table:number-columns-spanned="5" table:number-rows-spanned="1" table:style-name="ce17">
            <text:p/>
            <text:p/>
            <text:p/>
          </table:table-cell>
          <table:covered-table-cell table:number-columns-repeated="4"/>
          <table:table-cell table:number-columns-repeated="16378" table:style-name="ce5"/>
        </table:table-row>
        <table:table-row table:style-name="ro5">
          <table:table-cell office:value-type="string" table:style-name="ce6">
            <text:p>申請金額</text:p>
          </table:table-cell>
          <table:table-cell office:value-type="string" table:number-columns-spanned="5" table:number-rows-spanned="1" table:style-name="ce18">
            <text:p>新台幣： <text:s text:c="20"/>元整</text:p>
          </table:table-cell>
          <table:covered-table-cell table:number-columns-repeated="4"/>
          <table:table-cell table:number-columns-repeated="16378" table:style-name="ce5"/>
        </table:table-row>
        <table:table-row table:style-name="ro6">
          <table:table-cell office:value-type="string" table:style-name="ce7">
            <text:p>其他確認項目</text:p>
          </table:table-cell>
          <table:table-cell office:value-type="string" table:number-columns-spanned="4" table:number-rows-spanned="1" table:style-name="ce19">
            <text:p>確認下列要件符合者請打<text:span text:style-name="T1">R</text:span></text:p>
          </table:table-cell>
          <table:covered-table-cell table:number-columns-repeated="3"/>
          <table:table-cell office:value-type="string" table:style-name="ce8">
            <text:p>備註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6">
            <text:p>意外認定</text:p>
          </table:table-cell>
          <table:table-cell office:value-type="string" table:number-columns-spanned="4" table:number-rows-spanned="1" table:style-name="ce20">
            <text:p>□非由疾病引起之突發性外來事故</text:p>
            <text:p>□受傷與執行職務發生之意外具有相當因果關係</text:p>
          </table:table-cell>
          <table:covered-table-cell table:number-columns-repeated="3"/>
          <table:table-cell table:style-name="ce9"/>
          <table:table-cell table:number-columns-repeated="16378" table:style-name="ce5"/>
        </table:table-row>
        <table:table-row table:style-name="ro8">
          <table:table-cell office:value-type="string" table:style-name="ce6">
            <text:p>治療情形</text:p>
          </table:table-cell>
          <table:table-cell office:value-type="string" table:number-columns-spanned="4" table:number-rows-spanned="1" table:style-name="ce21">
            <text:p>□未住院而連續治療<text:span text:style-name="T3"><text:s text:c="6"/>次</text:span><text:span text:style-name="T3"/></text:p>
            <text:p><text:span text:style-name="T3">□</text:span>連續住院<text:span text:style-name="T3"><text:s text:c="6"/>日</text:span><text:span text:style-name="T3"/></text:p>
            <text:p>□傷勢嚴重住院有失能之虞</text:p>
            <text:p>□傷勢嚴重住院急救有生命危險</text:p>
          </table:table-cell>
          <table:covered-table-cell table:number-columns-repeated="3"/>
          <table:table-cell table:style-name="ce9"/>
          <table:table-cell table:number-columns-repeated="16378" table:style-name="ce5"/>
        </table:table-row>
        <table:table-row table:style-name="ro8">
          <table:table-cell office:value-type="string" table:style-name="ce10">
            <text:p>加減發</text:p>
            <text:p>情形</text:p>
          </table:table-cell>
          <table:table-cell office:value-type="string" table:number-columns-spanned="4" table:number-rows-spanned="1" table:style-name="ce21">
            <text:p>□本案無加減發情形(無故意或重大過失)</text:p>
            <text:p>□本案有執行危險職務情事加發30%慰問金</text:p>
            <text:p>□本案有故意情事不發給慰問金</text:p>
            <text:p>□本案有重大過失情事減發30%慰問金</text:p>
          </table:table-cell>
          <table:covered-table-cell table:number-columns-repeated="3"/>
          <table:table-cell office:value-type="string" table:style-name="ce11">
            <text:p/>
            <text:p>重大過失：如重大交通違規行為</text:p>
            <text:p/>
          </table:table-cell>
          <table:table-cell table:number-columns-repeated="16378" table:style-name="ce5"/>
        </table:table-row>
        <table:table-row table:style-name="ro3">
          <table:table-cell office:value-type="string" table:style-name="ce12">
            <text:p>抵充情形</text:p>
          </table:table-cell>
          <table:table-cell office:value-type="string" table:number-columns-spanned="4" table:number-rows-spanned="1" table:style-name="ce21">
            <text:p>□本案無抵充情形</text:p>
            <text:p>□本案有抵充情形如下：</text:p>
            <text:p>1.已支領慰問金或同性質之給付：新臺幣<text:span text:style-name="T3"><text:s text:c="8"/>元整</text:span><text:span text:style-name="T3"/></text:p>
            <text:p>2.已支領保險給付：新臺幣<text:span text:style-name="T3"><text:s text:c="10"/>元整</text:span><text:s text:c="42"/><text:span text:style-name="T3"/></text:p>
            <text:p/>
          </table:table-cell>
          <table:covered-table-cell table:number-columns-repeated="3"/>
          <table:table-cell office:value-type="string" table:style-name="ce11">
            <text:p>抵充情形：</text:p>
            <text:p>1.慰問金或同性質給付係指由政府預算支應者，如依勞保條例請領之傷病給付(職業傷害補償費)等</text:p>
            <text:p>2.保險項目指依本慰問金發給辦法第9條規定辦理，且由政府負擔保費者</text:p>
            <text:p/>
            <text:p/>
          </table:table-cell>
          <table:table-cell table:number-columns-repeated="16378" table:style-name="ce5"/>
        </table:table-row>
        <table:table-row table:style-name="ro9">
          <table:table-cell office:value-type="string" table:style-name="ce3">
            <text:p>檢附文件</text:p>
          </table:table-cell>
          <table:table-cell office:value-type="string" table:number-columns-spanned="4" table:number-rows-spanned="1" table:style-name="ce21">
            <text:p>□ 公務人員執行職務意外傷亡慰問金申請表1份</text:p>
            <text:p>□ 醫院診斷證明書(含治療次數、住院或接受治療原因)</text:p>
            <text:p>□ 交通事故等相關文件(交通事故當事人登記聯單及初步分析研判表)</text:p>
            <text:p>□ 差假單(事發當日)</text:p>
            <text:p>□ 其他<text:span text:style-name="T3"><text:s text:c="28"/></text:span></text:p>
          </table:table-cell>
          <table:covered-table-cell table:number-columns-repeated="3"/>
          <table:table-cell table:style-name="ce13"/>
          <table:table-cell table:style-name="ce14"/>
          <table:table-cell table:number-columns-repeated="16377" table:style-name="ce5"/>
        </table:table-row>
        <table:table-row table:style-name="ro10">
          <table:table-cell office:value-type="string" table:number-columns-spanned="6" table:number-rows-spanned="1" table:style-name="ce22">
            <text:p><text:s/></text:p>
            <text:p>申請人： <text:s text:c="41"/>機關(構)首長：</text:p>
            <text:p/>
            <text:p/>
            <text:p>人事主管：<text:s text:c="20"/></text:p>
            <text:p><text:s/></text:p>
            <text:p><text:s text:c="32"/></text:p>
            <text:p/>
            <text:p/>
            <text:p><text:s text:c="2"/></text:p>
          </table:table-cell>
          <table:covered-table-cell table:number-columns-repeated="5"/>
          <table:table-cell table:number-columns-repeated="5" table:style-name="ce2"/>
          <table:table-cell table:number-columns-repeated="7" table:style-name="ce5"/>
          <table:table-cell table:number-columns-repeated="16366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彰化縣所屬學校申請執行職務意外受傷慰問金確認表_.$A$1:彰化縣所屬學校申請執行職務意外受傷慰問金確認表_.$F$12" table:base-cell-address="彰化縣所屬學校申請執行職務意外受傷慰問金確認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王翊婷</meta:initial-creator>
    <dc:creator>王翊婷</dc:creator>
    <meta:creation-date>2022-04-19T08:45:30Z</meta:creation-date>
    <dc:date>2022-07-06T01:17:34Z</dc:date>
    <meta:print-date>2022-07-06T01:17:24Z</meta:print-date>
  </office:meta>
</office:document-meta>
</file>