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right="-0.0847in" style:page-number="31"/>
      <style:text-properties fo:color="#000000" fo:font-size="10pt" style:font-size-asian="10pt"/>
    </style:style>
    <style:style style:name="TableColumn3" style:family="table-column">
      <style:table-column-properties style:column-width="0.2722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9229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141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6076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2" style:family="table">
      <style:table-properties style:width="7.2666in" fo:margin-left="0in" table:align="center"/>
    </style:style>
    <style:style style:name="TableRow15" style:family="table-row">
      <style:table-row-properties style:min-row-height="0.2541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25in" fo:line-height="0.2222in"/>
      <style:text-properties style:font-name-asian="標楷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align="justify" fo:line-height="0.1944in" fo:margin-right="0.4527in"/>
      <style:text-properties style:font-name-asian="標楷體" fo:color="#000000" fo:font-size="13pt" style:font-size-asian="13pt"/>
    </style:style>
    <style:style style:name="P19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 fo:color="#000000"/>
    </style:style>
    <style:style style:name="P20" style:parent-style-name="本文3" style:family="paragraph">
      <style:paragraph-properties fo:text-align="justify" fo:line-height="0.1944in" fo:margin-left="0.3347in" fo:margin-right="0in" fo:text-indent="-0.3347in">
        <style:tab-stops/>
      </style:paragraph-properties>
    </style:style>
    <style:style style:name="T21" style:parent-style-name="預設段落字型" style:family="text">
      <style:text-properties fo:font-weight="normal" style:font-weight-asian="normal" fo:color="#000000" fo:font-size="12pt" style:font-size-asian="12pt"/>
    </style:style>
    <style:style style:name="T22" style:parent-style-name="預設段落字型" style:family="text">
      <style:text-properties fo:font-weight="normal" style:font-weight-asian="normal" fo:color="#000000" fo:font-size="12pt" style:font-size-asian="12pt"/>
    </style:style>
    <style:style style:name="T23" style:parent-style-name="預設段落字型" style:family="text">
      <style:text-properties fo:font-weight="normal" style:font-weight-asian="normal" fo:color="#000000" fo:font-size="12pt" style:font-size-asian="12pt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Cell48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395in"/>
    </style:style>
    <style:style style:name="T50" style:parent-style-name="預設段落字型" style:family="text">
      <style:text-properties style:font-name-asian="標楷體" fo:color="#000000" fo:letter-spacing="-0.0222in" style:text-scale="85%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5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70" style:family="table-row">
      <style:table-row-properties style:row-height="0.3152in" style:use-optimal-row-height="false"/>
    </style:style>
    <style:style style:name="P7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80" style:family="table-row">
      <style:table-row-properties style:row-height="0.4333in" style:use-optimal-row-height="false"/>
    </style:style>
    <style:style style:name="P8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-asian="標楷體" fo:color="#000000" fo:letter-spacing="-0.0138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style:font-name-asian="標楷體" fo:color="#000000" fo:letter-spacing="-0.0138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93" style:family="table-row">
      <style:table-row-properties style:row-height="0.4722in" style:use-optimal-row-height="false"/>
    </style:style>
    <style:style style:name="P9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-asian="標楷體" fo:color="#000000" fo:letter-spacing="-0.0138in"/>
    </style:style>
    <style:style style:name="T98" style:parent-style-name="預設段落字型" style:family="text">
      <style:text-properties style:font-name-asian="標楷體" fo:color="#000000" fo:letter-spacing="-0.0138in" style:text-scale="80%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-asian="標楷體" fo:color="#000000" fo:letter-spacing="-0.0138in" style:text-scale="80%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03" style:family="table-row">
      <style:table-row-properties style:row-height="0.3152in" style:use-optimal-row-height="false"/>
    </style:style>
    <style:style style:name="P10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weight-complex="bold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31" style:family="table-row">
      <style:table-row-properties style:row-height="0.3152in" style:use-optimal-row-height="false"/>
    </style:style>
    <style:style style:name="P132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3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42" style:family="table-row">
      <style:table-row-properties style:row-height="0.4333in" style:use-optimal-row-height="false"/>
    </style:style>
    <style:style style:name="P14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44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P15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54" style:family="table-row">
      <style:table-row-properties style:row-height="0.4722in" style:use-optimal-row-height="false"/>
    </style:style>
    <style:style style:name="P15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-asian="標楷體" fo:color="#000000" fo:letter-spacing="-0.0138in"/>
    </style:style>
    <style:style style:name="T161" style:parent-style-name="預設段落字型" style:family="text">
      <style:text-properties style:font-name-asian="標楷體" fo:color="#000000" fo:letter-spacing="-0.0138in" style:text-scale="80%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164" style:family="table-row">
      <style:table-row-properties style:row-height="0.3152in" style:use-optimal-row-height="false"/>
    </style:style>
    <style:style style:name="P16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color="#000000" fo:letter-spacing="-0.0138in"/>
    </style:style>
    <style:style style:name="TableRow174" style:family="table-row">
      <style:table-row-properties style:row-height="0.315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-asian="標楷體" fo:color="#000000" fo:letter-spacing="-0.0138in" style:text-scale="90%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</style:style>
    <style:style style:name="T182" style:parent-style-name="預設段落字型" style:family="text">
      <style:text-properties style:font-name-asian="標楷體" fo:color="#000000" fo:letter-spacing="-0.0138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-asian="標楷體" fo:color="#000000" fo:letter-spacing="-0.0138in" style:text-scale="90%"/>
    </style:style>
    <style:style style:name="TableRow185" style:family="table-row">
      <style:table-row-properties style:row-height="0.3152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/>
      <style:text-properties style:font-name-asian="標楷體" fo:color="#000000" fo:letter-spacing="-0.0138in"/>
    </style:style>
    <style:style style:name="TableRow191" style:family="table-row">
      <style:table-row-properties style:row-height="0.315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 fo:color="#000000" fo:letter-spacing="-0.0138in"/>
    </style:style>
    <style:style style:name="TableRow196" style:family="table-row">
      <style:table-row-properties style:row-height="0.4333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1666in"/>
      <style:text-properties style:font-name-asian="標楷體" fo:color="#000000" fo:letter-spacing="-0.0138in"/>
    </style:style>
    <style:style style:name="TableRow201" style:family="table-row">
      <style:table-row-properties style:row-height="0.3152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-asian="標楷體" fo:color="#000000" fo:letter-spacing="-0.0138in"/>
    </style:style>
    <style:style style:name="TableRow206" style:family="table-row">
      <style:table-row-properties style:min-row-height="0.3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text-properties style:font-name="Times New Roman" style:font-name-asian="標楷體" fo:color="#000000" fo:letter-spacing="-0.0138in" style:letter-kerning="tru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text-properties style:font-name="Times New Roman" style:font-name-asian="標楷體" fo:color="#000000" style:letter-kerning="true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color="#000000"/>
    </style:style>
    <style:style style:name="TableRow213" style:family="table-row">
      <style:table-row-properties style:min-row-height="0.372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Row235" style:family="table-row">
      <style:table-row-properties style:min-row-height="1.1326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3333in"/>
      <style:text-properties style:font-name-asian="標楷體" fo:color="#000000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3333in"/>
      <style:text-properties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3333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style:text-underline-type="single" style:text-underline-style="solid" style:text-underline-width="bold" style:text-underline-mode="continuous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3333in"/>
      <style:text-properties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Row248" style:family="table-row">
      <style:table-row-properties style:min-row-height="0.4756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widows="0" fo:orphans="0" fo:margin-top="0in" fo:margin-bottom="0in" fo:margin-left="2.1666in" fo:text-indent="-1.8333in">
        <style:tab-stops/>
      </style:paragraph-properties>
      <style:text-properties style:font-name="Times New Roman" style:font-name-asian="標楷體" fo:color="#000000" style:letter-kerning="true"/>
    </style:style>
    <style:style style:name="P251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52" style:parent-style-name="內文Web" style:family="paragraph">
      <style:paragraph-properties fo:widows="0" fo:orphans="0" fo:margin-top="0in" fo:margin-bottom="0in"/>
    </style:style>
    <style:style style:name="T253" style:parent-style-name="預設段落字型" style:family="text">
      <style:text-properties style:font-name="標楷體" style:font-name-asian="標楷體" fo:color="#000000" style:letter-kerning="true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fo:widows="0" fo:orphans="0" fo:margin-top="0in" fo:margin-bottom="0in" fo:text-indent="0.3333in"/>
      <style:text-properties style:font-name="Times New Roman" style:font-name-asian="標楷體" fo:color="#000000" style:letter-kerning="true"/>
    </style:style>
    <style:style style:name="P256" style:parent-style-name="內文Web" style:family="paragraph">
      <style:paragraph-properties fo:widows="0" fo:orphans="0" fo:margin-top="0in" fo:margin-bottom="0in" fo:text-indent="2.1666in"/>
      <style:text-properties style:font-name="Times New Roman" style:font-name-asian="標楷體" fo:color="#000000" style:letter-kerning="true"/>
    </style:style>
    <style:style style:name="P257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P258" style:parent-style-name="內文Web" style:family="paragraph">
      <style:paragraph-properties fo:widows="0" fo:orphans="0" fo:margin-top="0in" fo:margin-bottom="0in"/>
    </style:style>
    <style:style style:name="T259" style:parent-style-name="預設段落字型" style:family="text">
      <style:text-properties style:font-name="標楷體" style:font-name-asian="標楷體" fo:color="#000000" style:letter-kerning="true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3333in"/>
      <style:text-properties style:font-name-asian="標楷體" fo:color="#000000"/>
    </style:style>
    <style:style style:name="P262" style:parent-style-name="內文" style:family="paragraph">
      <style:paragraph-properties fo:text-indent="2.1666in"/>
      <style:text-properties style:font-name-asian="標楷體" fo:color="#000000"/>
    </style:style>
    <style:style style:name="P263" style:parent-style-name="內文Web" style:family="paragraph">
      <style:paragraph-properties fo:widows="0" fo:orphans="0" fo:margin-top="0in" fo:margin-bottom="0in"/>
      <style:text-properties style:font-name="標楷體" style:font-name-asian="標楷體" fo:color="#000000" style:letter-kerning="true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line-height-at-least="0.1666in" fo:text-indent="0.0972in"/>
      <style:text-properties style:font-name-asian="標楷體" fo:color="#000000" fo:font-size="14pt" style:font-size-asian="14pt"/>
    </style:style>
    <style:style style:name="P266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 fo:color="#000000"/>
    </style:style>
    <style:style style:name="P299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 fo:color="#000000"/>
    </style:style>
    <style:style style:name="P300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text-align="justify" fo:line-height="0.2222in" fo:margin-left="0.4236in" fo:text-indent="-0.3402in">
        <style:tab-stops/>
      </style:paragraph-properties>
      <style:text-properties style:font-name="標楷體" style:font-name-asian="標楷體" fo:color="#000000"/>
    </style:style>
    <style:style style:name="P302" style:parent-style-name="內文" style:family="paragraph">
      <style:paragraph-properties fo:text-align="justify" fo:line-height="0.2222in" fo:margin-left="0.4236in" fo:text-indent="-0.34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公務人員動態登記書</text:p>
            <text:p text:style-name="P18">受文者：</text:p>
            <text:p text:style-name="P19">一、茲檢送　　　　　　公務人員動態登記表及證件　<text:s text:c="2"/>冊（件），請銓敘審定（登記）見復（層轉或核轉）。</text:p>
            <text:p text:style-name="P20"><text:span text:style-name="T21">二、本機關（構）任用公務人員，業依公務人員任用法第</text:span><text:span text:style-name="T22">4</text:span><text:span text:style-name="T23">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span></text:p>
            <text:p text:style-name="P24"><text:span text:style-name="T25">公</text:span><text:span text:style-name="T26">　</text:span><text:span text:style-name="T27">務</text:span><text:span text:style-name="T28">　</text:span><text:span text:style-name="T29">人</text:span><text:span text:style-name="T30">　</text:span><text:span text:style-name="T31">員</text:span><text:span text:style-name="T32">　</text:span><text:span text:style-name="T33">動</text:span><text:span text:style-name="T34">　</text:span><text:span text:style-name="T35">態</text:span><text:span text:style-name="T36">　</text:span><text:span text:style-name="T37">登</text:span><text:span text:style-name="T38">　</text:span><text:span text:style-name="T39">記</text:span><text:span text:style-name="T40">　</text:span><text:span text:style-name="T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姓名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國民身分證統一編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5">
            <text:p text:style-name="P55">原審或</text:p>
            <text:p text:style-name="P56">最後考績</text:p>
          </table:table-cell>
          <table:table-cell table:style-name="TableCell57" table:number-columns-spanned="3">
            <text:p text:style-name="P58"><text:span text:style-name="T59">機關</text:span><text:span text:style-name="T60">（構）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<text:span text:style-name="T65">機關</text:span><text:span text:style-name="T66">（構）</text:span><text:span text:style-name="T67">代號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職務名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職務編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<text:span text:style-name="T84">職系（代號）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原任職務所列官等職等</text:p>
            <text:p text:style-name="P89"><text:span text:style-name="T90">（官階資位級別）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官等職等（官階資位級別）</text:span><text:span text:style-name="T98">俸（薪）級俸（薪）點</text:span></text:p>
            <text:p text:style-name="P99"><text:span text:style-name="T100">俸（薪）級俸（薪）點（額）</text:span>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結果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日期</text:p>
          </table:table-cell>
          <table:covered-table-cell/>
          <table:table-cell table:style-name="TableCell111" table:number-columns-spanned="3">
            <text:p text:style-name="P112">年　　月　　日</text:p>
          </table:table-cell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動態</text:p>
          </table:table-cell>
          <table:table-cell table:style-name="TableCell116" table:number-rows-spanned="3">
            <text:p text:style-name="P117">擬任</text:p>
          </table:table-cell>
          <table:table-cell table:style-name="TableCell118" table:number-columns-spanned="2">
            <text:p text:style-name="P119"><text:span text:style-name="T120">機關</text:span><text:span text:style-name="T121">（構）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<text:span text:style-name="T126">機關</text:span><text:span text:style-name="T127">（構）</text:span><text:span text:style-name="T128">代號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職務名稱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職務編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職系（代號）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擬任職務所列官等職等</text:p>
            <text:p text:style-name="P151">（官階資位級別）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擬敘</text:p>
          </table:table-cell>
          <table:table-cell table:style-name="TableCell158" table:number-columns-spanned="2">
            <text:p text:style-name="P159"><text:span text:style-name="T160">官等職等（官階資位級別）</text:span><text:span text:style-name="T161">俸（薪）級俸（薪）點（額）</text:span></text:p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原因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日期</text:p>
          </table:table-cell>
          <table:covered-table-cell/>
          <table:table-cell table:style-name="TableCell172" table:number-columns-spanned="3">
            <text:p text:style-name="P173">年　　月　　日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主要工作項目</text:span></text:p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<text:span text:style-name="T182">補何人缺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適用法規條款</text:span></text:p>
          </table:table-cell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陞遷情形</text:p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特別遴用規定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依　　　　　　法（條例）第　　條第　項規定，擬任職務並應具有　　　　<text:s/>資格（執業執照情形：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備考</text:p>
          </table:table-cell>
          <table:covered-table-cell/>
          <table:covered-table-cell/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>服務機關（構）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層轉機關（構）</text:p>
          </table:table-cell>
          <table:covered-table-cell/>
          <table:covered-table-cell/>
          <table:table-cell table:style-name="TableCell211" table:number-columns-spanned="4">
            <text:p text:style-name="P212">最後核轉機關（構）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人事主管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機關</text:span><text:span text:style-name="T219">（構）</text:span><text:span text:style-name="T220">首長</text:span></text:p>
          </table:table-cell>
          <table:covered-table-cell/>
          <table:table-cell table:style-name="TableCell221">
            <text:p text:style-name="P222">人事主管</text:p>
          </table:table-cell>
          <table:table-cell table:style-name="TableCell223" table:number-columns-spanned="2">
            <text:p text:style-name="P224"><text:span text:style-name="T225">機關</text:span><text:span text:style-name="T226">（構）</text:span><text:span text:style-name="T227">首長</text:span></text:p>
          </table:table-cell>
          <table:covered-table-cell/>
          <table:table-cell table:style-name="TableCell228" table:number-columns-spanned="3">
            <text:p text:style-name="P229">人事主管</text:p>
          </table:table-cell>
          <table:covered-table-cell/>
          <table:covered-table-cell/>
          <table:table-cell table:style-name="TableCell230">
            <text:p text:style-name="P231"><text:span text:style-name="T232">機關</text:span><text:span text:style-name="T233">（構）</text:span><text:span text:style-name="T234">首長</text:span></text:p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年　　月　　日　　　字第號</text:p>
            <text:p text:style-name="P251">承辦人：</text:p>
            <text:p text:style-name="P252"><text:span text:style-name="T253">電話：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年　　月　　日　　　字第</text:p>
            <text:p text:style-name="P256">號</text:p>
            <text:p text:style-name="P257">承辦人：</text:p>
            <text:p text:style-name="P258"><text:span text:style-name="T259">電話：</text:span></text:p>
          </table:table-cell>
          <table:covered-table-cell/>
          <table:covered-table-cell/>
          <table:table-cell table:style-name="TableCell260" table:number-columns-spanned="4">
            <text:p text:style-name="P261">年　　月　　日　　　字第</text:p>
            <text:p text:style-name="P262">號</text:p>
            <text:p text:style-name="P263">承辦人：</text:p>
            <text:p text:style-name="內文"><text:span text:style-name="T264">電話：</text:span></text:p>
          </table:table-cell>
          <table:covered-table-cell/>
          <table:covered-table-cell/>
          <table:covered-table-cell/>
        </table:table-row>
      </table:table>
      <text:soft-page-break/>
      <text:p text:style-name="P265">填寫說明：</text:p>
      <text:p text:style-name="P266"><text:span text:style-name="T267">一、本書表依公務人員任用法施行細則第</text:span><text:span text:style-name="T268">22</text:span><text:span text:style-name="T269">條及第</text:span><text:span text:style-name="T270">29</text:span><text:span text:style-name="T271">條規定訂定，以備各機關</text:span><text:span text:style-name="T272">（構）</text:span><text:span text:style-name="T273">辦理公務人員調職、離職、停職、休職、復職、回職復薪或其他動態登記之用，採文表合一，除以行政院人事行政總處</text:span><text:span text:style-name="T274">WebHR</text:span><text:span text:style-name="T275">與銓敘部銓敘業務整合作業外，送審機關</text:span><text:span text:style-name="T276">（構）</text:span><text:span text:style-name="T277">不再另具公文，服務（層轉、核轉）機關（構）首長及服務（層轉、核轉）機關（構）人事主管</text:span><text:span text:style-name="T278">2</text:span><text:span text:style-name="T279">欄位，請蓋機關（構）首長、人事主管職章或職名章，免蓋機關印信後，送銓敘部。</text:span></text:p>
      <text:p text:style-name="P280">二、本書表適用於一般公務人員、派用人員、警察人員、關務人員、醫事人員、交通事業人員、法官及檢察官。</text:p>
      <text:p text:style-name="P281"><text:span text:style-name="T282">三、前文一請填寫公務人員職稱姓名及所送證件總數。前文二規定，各機關</text:span><text:span text:style-name="T283">（構）於任用公務人員前，已切實調查其符合公務人員任用法第</text:span><text:span text:style-name="T284">4</text:span><text:span text:style-name="T285">條任用之規定，且無同法第</text:span><text:span text:style-name="T286">28</text:span><text:span text:style-name="T287">條第</text:span><text:span text:style-name="T288">1</text:span><text:span text:style-name="T289">項第</text:span><text:span text:style-name="T290">1</text:span><text:span text:style-name="T291">款至第</text:span><text:span text:style-name="T292">10</text:span><text:span text:style-name="T293">款</text:span><text:span text:style-name="T294">或擬任職務適用之法律</text:span><text:span text:style-name="T295">所定不得任用之情事，另經詳細查證其與機關（構）長官無配偶三親等姻親血親關係。如有偽造、變造證件或虛偽證明等情事者，應依公務人員任用法施行細則第</text:span><text:span text:style-name="T296">23</text:span><text:span text:style-name="T297">條規定辦理。</text:span></text:p>
      <text:p text:style-name="P298">四、「主要工作項目」欄，未辦理歸系機關（構）請切實填寫擬任職務之實際工作內容，已辦理歸系機關（構）可免填。</text:p>
      <text:p text:style-name="P299">五、「適用法規條款」欄，請敘明擬適用某法規條款。</text:p>
      <text:p text:style-name="P300">六、「陞遷情形」欄，請依公務人員陞遷法施行細則第16條規定填寫。</text:p>
      <text:p text:style-name="P301">七、依公務人員任用法第9條第2項及同法施行細則第9條第1項規定適用其他法律所定特別遴用規定之職務，各機關（構）應於「特別遴用規定」欄敘明其適用之法規條款及資格種類，並檢附職業證書等相關證件，其執業執照並應由機關（構）負責填寫查核之情形。</text:p>
      <text:p text:style-name="P302"><text:span text:style-name="T303">八、各欄填寫篇幅不足時，可另紙接寫粘附，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style:line-height-at-least="0in" fo:margin-right="0.4534in"/>
      <style:text-properties style:font-name-asian="標楷體" fo:font-weight="bold" style:font-weight-asian="bold" style:font-weight-complex="bold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銓審案件應檢相關證件一覽表（草案）</dc:title>
    <dc:subject/>
    <meta:initial-creator>G05</meta:initial-creator>
    <dc:creator>黃雅玲</dc:creator>
    <meta:creation-date>2022-06-30T08:54:00Z</meta:creation-date>
    <dc:date>2022-06-30T08:54:00Z</dc:date>
    <meta:print-date>2022-05-27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