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8986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8993in" style:use-optimal-column-width="false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576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1.218in" style:use-optimal-column-width="false"/>
    </style:style>
    <style:style style:name="Table1" style:family="table" style:master-page-name="MP0">
      <style:table-properties style:width="7.2666in" fo:margin-left="0in" table:align="left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.0138in"/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text-align="justify" style:line-height-at-least="0.0138in" fo:margin-right="0.4534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0138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text-scale="97%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text-scale="90%"/>
    </style:style>
    <style:style style:name="TableCell3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letter-spacing="-0.0277in" style:text-scale="85%"/>
    </style:style>
    <style:style style:name="TableCell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-0.0138in"/>
    </style:style>
    <style:style style:name="TableCell4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letter-spacing="-0.0138in"/>
    </style:style>
    <style:style style:name="TableCell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letter-spacing="-0.0138in"/>
    </style:style>
    <style:style style:name="TableCell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letter-spacing="-0.0138in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letter-spacing="-0.0138in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-0.0055in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letter-spacing="-0.0138in" style:text-scale="90%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-0.0138in" style:text-scale="90%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letter-spacing="-0.0138in"/>
    </style:style>
    <style:style style:name="TableRow94" style:family="table-row">
      <style:table-row-properties style:min-row-height="0.4097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ableCell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Row101" style:family="table-row">
      <style:table-row-properties style:min-row-height="0.266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1.657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3333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3333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04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widows="0" fo:orphans="0" fo:text-align="end" fo:margin-top="0in" fo:margin-bottom="0in" fo:margin-right="0.0333in"/>
      <style:text-properties style:font-name="標楷體" style:font-name-asian="標楷體" style:letter-kerning="true"/>
    </style:style>
    <style:style style:name="P139" style:parent-style-name="內文Web" style:family="paragraph">
      <style:paragraph-properties fo:widows="0" fo:orphans="0" fo:text-align="end" fo:margin-top="0in" fo:margin-bottom="0in" fo:margin-right="0.0333in"/>
      <style:text-properties style:font-name="標楷體" style:font-name-asian="標楷體" style:letter-kerning="true"/>
    </style:style>
    <style:style style:name="P140" style:parent-style-name="內文Web" style:family="paragraph">
      <style:paragraph-properties fo:widows="0" fo:orphans="0" fo:margin-top="0in" fo:margin-bottom="0in" fo:margin-left="0.0333in">
        <style:tab-stops/>
      </style:paragraph-properties>
      <style:text-properties style:font-name="標楷體" style:font-name-asian="標楷體" style:letter-kerning="true"/>
    </style:style>
    <style:style style:name="P141" style:parent-style-name="內文Web" style:family="paragraph">
      <style:paragraph-properties fo:widows="0" fo:orphans="0" fo:margin-top="0in" fo:margin-bottom="0in" fo:margin-left="0.0333in">
        <style:tab-stops/>
      </style:paragraph-properties>
      <style:text-properties style:font-name="標楷體" style:font-name-asian="標楷體" style:letter-kerning="true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widows="0" fo:orphans="0" fo:text-align="end" fo:margin-top="0in" fo:margin-bottom="0in" fo:margin-right="0.0333in"/>
      <style:text-properties style:font-name="標楷體" style:font-name-asian="標楷體" style:letter-kerning="true"/>
    </style:style>
    <style:style style:name="P144" style:parent-style-name="內文Web" style:family="paragraph">
      <style:paragraph-properties fo:widows="0" fo:orphans="0" fo:text-align="end" fo:margin-top="0in" fo:margin-bottom="0in" fo:margin-right="0.0333in"/>
      <style:text-properties style:font-name="標楷體" style:font-name-asian="標楷體" style:letter-kerning="true"/>
    </style:style>
    <style:style style:name="P145" style:parent-style-name="內文Web" style:family="paragraph">
      <style:paragraph-properties fo:widows="0" fo:orphans="0" fo:margin-top="0in" fo:margin-bottom="0in" fo:margin-left="0.0333in">
        <style:tab-stops/>
      </style:paragraph-properties>
      <style:text-properties style:font-name="標楷體" style:font-name-asian="標楷體" style:letter-kerning="true"/>
    </style:style>
    <style:style style:name="P146" style:parent-style-name="內文Web" style:family="paragraph">
      <style:paragraph-properties fo:widows="0" fo:orphans="0" fo:margin-top="0in" fo:margin-bottom="0in" fo:margin-left="0.0333in">
        <style:tab-stops/>
      </style:paragraph-properties>
      <style:text-properties style:font-name="標楷體" style:font-name-asian="標楷體" style:letter-kerning="true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widows="0" fo:orphans="0" fo:text-align="end" fo:margin-top="0in" fo:margin-bottom="0in" fo:margin-right="0.0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P153" style:parent-style-name="內文Web" style:family="paragraph">
      <style:paragraph-properties fo:widows="0" fo:orphans="0" fo:text-align="end" fo:margin-top="0in" fo:margin-bottom="0in" fo:margin-right="0.0333in"/>
      <style:text-properties style:font-name="標楷體" style:font-name-asian="標楷體" style:letter-kerning="true"/>
    </style:style>
    <style:style style:name="P154" style:parent-style-name="內文Web" style:family="paragraph">
      <style:paragraph-properties fo:widows="0" fo:orphans="0" fo:margin-top="0in" fo:margin-bottom="0in" fo:margin-left="0.0333in">
        <style:tab-stops/>
      </style:paragraph-properties>
      <style:text-properties style:font-name="標楷體" style:font-name-asian="標楷體" style:letter-kerning="true"/>
    </style:style>
    <style:style style:name="P155" style:parent-style-name="內文Web" style:family="paragraph">
      <style:paragraph-properties fo:widows="0" fo:orphans="0" fo:margin-top="0in" fo:margin-bottom="0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Web" style:family="paragraph">
      <style:paragraph-properties fo:widows="0" fo:orphans="0" fo:margin-top="0.125in" fo:margin-bottom="0in" fo:line-height="0.2083in"/>
    </style:style>
    <style:style style:name="T159" style:parent-style-name="預設段落字型" style:family="text">
      <style:text-properties style:font-name="Times New Roman" style:font-name-asian="標楷體" style:letter-kerning="true"/>
    </style:style>
    <style:style style:name="P160" style:parent-style-name="內文Web" style:family="paragraph">
      <style:paragraph-properties fo:widows="0" fo:orphans="0" fo:margin-top="0in" fo:margin-bottom="0in" fo:line-height="0.2083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2083in" fo:margin-left="0.2777in" fo:margin-right="-0.0847in" fo:text-indent="-0.27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7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7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本文3" style:family="paragraph">
      <style:paragraph-properties fo:text-align="start" fo:line-height="0.2083in" fo:margin-left="0.3888in" fo:margin-right="-0.0833in" fo:text-indent="-0.3888in">
        <style:tab-stops/>
      </style:paragraph-properties>
    </style:style>
    <style:style style:name="T183" style:parent-style-name="預設段落字型" style:family="text">
      <style:text-properties style:font-name="標楷體" fo:font-weight="normal" style:font-weight-asian="normal" style:font-weight-complex="normal"/>
    </style:style>
    <style:style style:name="T184" style:parent-style-name="預設段落字型" style:family="text">
      <style:text-properties fo:font-weight="normal" style:font-weight-asian="normal" style:font-weight-complex="normal"/>
    </style:style>
    <style:style style:name="T185" style:parent-style-name="預設段落字型" style:family="text">
      <style:text-properties style:font-name="標楷體" fo:font-weight="normal" style:font-weight-asian="normal" style:font-weight-complex="normal"/>
    </style:style>
    <style:style style:name="T186" style:parent-style-name="預設段落字型" style:family="text">
      <style:text-properties fo:font-weight="normal" style:font-weight-asian="normal" style:font-weight-complex="normal"/>
    </style:style>
    <style:style style:name="T187" style:parent-style-name="預設段落字型" style:family="text">
      <style:text-properties style:font-name="標楷體" fo:font-weight="normal" style:font-weight-asian="normal" style:font-weight-complex="normal"/>
    </style:style>
    <style:style style:name="T188" style:parent-style-name="預設段落字型" style:family="text">
      <style:text-properties fo:font-weight="normal" style:font-weight-asian="normal" style:font-weight-complex="normal"/>
    </style:style>
    <style:style style:name="P189" style:parent-style-name="內文" style:family="paragraph">
      <style:paragraph-properties fo:line-height="0.2083in" fo:margin-left="0.2777in" fo:margin-right="-0.0847in" fo:text-indent="-0.2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D0D0D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2083in" fo:margin-left="0.3888in" fo:margin-right="-0.0847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D0D0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公務人員試用期滿成績送審書</text:p>
            <text:p text:style-name="P21">受文者：</text:p>
            <text:p text:style-name="P22"><text:span text:style-name="T23">茲檢送　　　　　　公務人員試用期滿成績銓敘審定表，請銓敘審定見復（層轉或核轉）。</text:span></text:p>
            <text:p text:style-name="P24">公　務　人　員　試　用　期　滿　成　績　銓　敘　審　定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機關（構）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機關（構）代號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內文"><text:span text:style-name="T40">國民身分證統一編號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2">
            <text:p text:style-name="P46">年　　月　　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試用職務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內文"><text:span text:style-name="T53">職務編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職系（代號）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 text:c="13"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試用職務所列官等職等（官階級別）</text:p>
          </table:table-cell>
          <table:covered-table-cell/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主要工作項目</text:p>
          </table:table-cell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試用起始日期</text:p>
          </table:table-cell>
          <table:covered-table-cell/>
          <table:table-cell table:style-name="TableCell73" table:number-columns-spanned="6">
            <text:p text:style-name="P74">　　　年<text:s text:c="3"/>　　月<text:s text:c="3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試用期滿日期</text:p>
          </table:table-cell>
          <table:covered-table-cell/>
          <table:covered-table-cell/>
          <table:table-cell table:style-name="TableCell77" table:number-columns-spanned="5">
            <text:p text:style-name="P78">　　　年<text:s text:c="2"/>　<text:s/>月<text:s text:c="3"/>　日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擬銓敘審定官等職等（官階級別）俸級俸（薪）點（額）</text:span></text:p>
          </table:table-cell>
          <table:covered-table-cell/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試用成績</text:p>
          </table:table-cell>
          <table:covered-table-cell/>
          <table:table-cell table:style-name="TableCell87" table:number-columns-spanned="14">
            <text:p text:style-name="P88">□及格，予以實授　　　　□不及格，予以解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備考</text:p>
          </table:table-cell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內文"><text:span text:style-name="T96">服務機關（構）</text:span></text:p>
          </table:table-cell>
          <table:covered-table-cell/>
          <table:covered-table-cell/>
          <table:table-cell table:style-name="TableCell97" table:number-columns-spanned="7">
            <text:p text:style-name="內文"><text:span text:style-name="T98">層轉機關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內文"><text:span text:style-name="T100">最後核轉機關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人事主管</text:p>
          </table:table-cell>
          <table:table-cell table:style-name="TableCell104" table:number-columns-spanned="2">
            <text:p text:style-name="P105"><text:span text:style-name="T106">機關</text:span><text:span text:style-name="T107">（構）</text:span><text:span text:style-name="T108">首長</text:span></text:p>
          </table:table-cell>
          <table:covered-table-cell/>
          <table:table-cell table:style-name="TableCell109" table:number-columns-spanned="4">
            <text:p text:style-name="P110">人事主管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機關</text:span><text:span text:style-name="T114">（構）</text:span><text:span text:style-name="T115">首長</text:span></text:p>
          </table:table-cell>
          <table:covered-table-cell/>
          <table:covered-table-cell/>
          <table:table-cell table:style-name="TableCell116" table:number-columns-spanned="5">
            <text:p text:style-name="P117">人事主管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機關</text:span><text:span text:style-name="T121">（構）</text:span><text:span text:style-name="T122">首長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年　　月　　日　<text:s text:c="3"/>字第</text:p>
            <text:p text:style-name="P139">號</text:p>
            <text:p text:style-name="P140">承辦人：</text:p>
            <text:p text:style-name="P141">電話：</text:p>
          </table:table-cell>
          <table:covered-table-cell/>
          <table:covered-table-cell/>
          <table:table-cell table:style-name="TableCell142" table:number-columns-spanned="7">
            <text:p text:style-name="P143">年　　月　　日　　　字第<text:s/></text:p>
            <text:p text:style-name="P144">號</text:p>
            <text:p text:style-name="P145">承辦人：</text:p>
            <text:p text:style-name="P14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年　　月　　日　</text:span><text:span text:style-name="T150"><text:s text:c="4"/></text:span><text:span text:style-name="T151">字</text:span><text:span text:style-name="T152">第</text:span></text:p>
            <text:p text:style-name="P153">號</text:p>
            <text:p text:style-name="P154">承辦人：</text:p>
            <text:p text:style-name="P155"><text:span text:style-name="T156">電話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填寫說明：</text:span></text:p>
      <text:p text:style-name="P160"><text:span text:style-name="T161">一、本書表依公務人員任用法第</text:span><text:span text:style-name="T162">20</text:span><text:span text:style-name="T163">條及同法施行細則第</text:span><text:span text:style-name="T164">20</text:span><text:span text:style-name="T165">條、第</text:span><text:span text:style-name="T166">29</text:span><text:span text:style-name="T167">條規定訂定。</text:span></text:p>
      <text:p text:style-name="P168"><text:span text:style-name="T169">二、本書表供公務人員試用期滿辦理送</text:span><text:span text:style-name="T170">審之用，採文表合一，</text:span><text:span text:style-name="T171">除以行政院人事行政總處</text:span><text:span text:style-name="T172">WebHR</text:span><text:span text:style-name="T173">與銓敘部銓敘業務整合作業外，</text:span><text:span text:style-name="T174">送審機關（構）不再另具公文，</text:span><text:span text:style-name="T175">服務（層轉、核轉）機關（構）首長及服務（層轉、核轉）機關（構）人事主管</text:span><text:span text:style-name="T176">2</text:span><text:span text:style-name="T177">欄位，</text:span><text:span text:style-name="T178">請蓋機關（構）首長、人事主管職章或職名章，免蓋機</text:span><text:span text:style-name="T179">關印信後</text:span><text:span text:style-name="T180">，</text:span><text:span text:style-name="T181">送銓敘部。</text:span></text:p>
      <text:p text:style-name="P182"><text:span text:style-name="T183">三、</text:span><text:span text:style-name="T184">「主要工作項目」欄，未辦理歸系機關</text:span><text:span text:style-name="T185">（構）</text:span><text:span text:style-name="T186">請切實填寫試用職務之實際工作內容，已辦理歸系機關</text:span><text:span text:style-name="T187">（構）</text:span><text:span text:style-name="T188">可免填。</text:span></text:p>
      <text:p text:style-name="P189"><text:span text:style-name="T190">四、</text:span><text:span text:style-name="T191">「試用起始日期」，指試用人員依公務人員任用法規定初任公務人員，或候補法官、候補檢察官依法官法規定初任試署法官、試署檢察官，經銓敘部銓敘審定「先予試用（署）、合格試署」之生效日期。</text:span></text:p>
      <text:p text:style-name="P192"><text:span text:style-name="T193">五、</text:span><text:span text:style-name="T194">「試用成績」欄，應勾選成績及格與否。試用成績不及格時，並應檢附該員試用人員成績考核表</text:span><text:span text:style-name="T195">1</text:span><text:span text:style-name="T196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0138in" fo:margin-right="0.4534in" fo:text-indent="3.125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line-height-at-least="0.1666in" fo:margin-left="0.3333in" fo:margin-right="0.25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69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審登記書</dc:title>
    <dc:subject/>
    <meta:initial-creator>H06</meta:initial-creator>
    <dc:creator>黃雅玲</dc:creator>
    <meta:creation-date>2022-06-30T08:52:00Z</meta:creation-date>
    <dc:date>2022-06-30T08:52:00Z</dc:date>
    <meta:print-date>2015-06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