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0.1395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1902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143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81in" style:use-optimal-column-width="false"/>
    </style:style>
    <style:style style:name="TableColumn20" style:family="table-column">
      <style:table-column-properties style:column-width="1.0465in" style:use-optimal-column-width="false"/>
    </style:style>
    <style:style style:name="Table3" style:family="table">
      <style:table-properties style:width="6.6555in" fo:margin-left="0.0194in" table:align="left"/>
    </style:style>
    <style:style style:name="TableRow21" style:family="table-row">
      <style:table-row-properties style:min-row-height="0.2229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indent="0.16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2118in" style:use-optimal-row-height="false"/>
    </style:style>
    <style:style style:name="TableCell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2229in" style:use-optimal-row-height="false"/>
    </style:style>
    <style:style style:name="TableCell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60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4347in" style:use-optimal-row-height="false" fo:keep-together="always"/>
    </style:style>
    <style:style style:name="TableCell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本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2118in" style:use-optimal-row-height="false" fo:keep-together="always"/>
    </style:style>
    <style:style style:name="TableCell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margin-left="0.0041in" fo:margin-right="0.00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2333in" style:use-optimal-row-height="false"/>
    </style:style>
    <style:style style:name="TableCell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margin-left="0.0041in" fo:margin-right="0.00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3909in" style:use-optimal-row-height="false" fo:keep-together="always"/>
    </style:style>
    <style:style style:name="TableCell1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0.2333in" style:use-optimal-row-height="false" fo:keep-together="always"/>
    </style:style>
    <style:style style:name="TableCell1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margin-left="0.0041in" fo:margin-right="0.00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3201in" style:use-optimal-row-height="false" fo:keep-together="always"/>
    </style:style>
    <style:style style:name="TableCell1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justify" fo:margin-left="0.0041in" fo:margin-right="0.00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justify" fo:margin-bottom="0in" fo:margin-right="0.0041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本文" style:family="paragraph">
      <style:paragraph-properties style:snap-to-layout-grid="false" fo:text-align="justify" fo:margin-bottom="0in" fo:margin-right="0.0041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0.2395in" style:use-optimal-row-height="false" fo:keep-together="always"/>
    </style:style>
    <style:style style:name="TableCell1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156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234in" style:use-optimal-row-height="false" fo:keep-together="always"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234in" style:use-optimal-row-height="false" fo:keep-together="always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234in" style:use-optimal-row-height="false" fo:keep-together="always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0" style:family="table-row">
      <style:table-row-properties style:min-row-height="0.052in" style:use-optimal-row-height="false" fo:keep-together="always"/>
    </style:style>
    <style:style style:name="P181" style:parent-style-name="內文" style:family="paragraph">
      <style:text-properties fo:color="#000000"/>
    </style:style>
    <style:style style:name="TableCell18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2458in" style:use-optimal-row-height="false" fo:keep-together="always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margin-left="0.0041in" fo:margin-right="0.004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195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Row203" style:family="table-row">
      <style:table-row-properties style:min-row-height="0.2458in" style:use-optimal-row-height="false" fo:keep-together="always"/>
    </style:style>
    <style:style style:name="TableCell2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margin-left="0.0041in" fo:margin-right="0.004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2458in" style:use-optimal-row-height="false" fo:keep-together="always"/>
    </style:style>
    <style:style style:name="TableCell21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212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218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219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margin-bottom="0in" fo:margin-left="0.0041in" fo:margin-right="0.0041in">
        <style:tab-stops/>
      </style:paragraph-properties>
      <style:text-properties style:font-name="標楷體" style:font-name-asian="標楷體" fo:color="#000000"/>
    </style:style>
    <style:style style:name="P225" style:parent-style-name="本文" style:family="paragraph">
      <style:paragraph-properties style:snap-to-layout-grid="false" fo:margin-bottom="0in" fo:margin-left="0.0041in" fo:margin-right="0.00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text-properties style:font-name="標楷體" style:font-name-asian="標楷體" fo:color="#000000"/>
    </style:style>
    <style:style style:name="P229" style:parent-style-name="本文" style:family="paragraph">
      <style:text-properties style:font-name="標楷體" style:font-name-asian="標楷體" fo:color="#000000"/>
    </style:style>
    <style:style style:name="P230" style:parent-style-name="本文" style:family="paragraph">
      <style:paragraph-properties fo:text-align="justify" fo:line-height="0.1805in" fo:margin-left="-0.25in" fo:text-indent="0.1666in">
        <style:tab-stops/>
      </style:paragraph-properties>
      <style:text-properties style:font-name="標楷體" style:font-name-asian="標楷體" fo:color="#000000"/>
    </style:style>
    <style:style style:name="P231" style:parent-style-name="本文" style:family="paragraph">
      <style:paragraph-properties fo:text-align="justify" fo:line-height="0.1388in" fo:margin-left="-0.25in" fo:text-indent="0.1666in">
        <style:tab-stops/>
      </style:paragraph-properties>
      <style:text-properties style:font-name="標楷體" style:font-name-asian="標楷體" fo:color="#000000"/>
    </style:style>
    <style:style style:name="P232" style:parent-style-name="本文" style:family="paragraph">
      <style:paragraph-properties fo:text-align="justify" fo:line-height="0.1388in" fo:margin-left="-0.25in" fo:text-inden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本文" style:family="paragraph">
      <style:paragraph-properties fo:text-align="justify" fo:line-height="0.1527in" fo:margin-left="-0.25in" fo:text-indent="0.208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本文" style:family="paragraph">
      <style:paragraph-properties fo:text-align="justify" fo:line-height="0.1527in" fo:margin-left="-0.25in" fo:text-indent="0.20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本文" style:family="paragraph">
      <style:paragraph-properties fo:text-align="justify" fo:line-height="0.1527in" fo:margin-left="0.2375in" fo:text-indent="-0.27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本文" style:family="paragraph">
      <style:paragraph-properties fo:text-align="justify" fo:line-height="0.1527in" fo:margin-left="0.2375in" fo:text-indent="-0.2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本文" style:family="paragraph">
      <style:paragraph-properties fo:text-align="justify" fo:line-height="0.1527in" fo:margin-left="0.2375in" fo:text-indent="-0.2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本文" style:family="paragraph">
      <style:paragraph-properties fo:text-align="justify" fo:line-height="0.1527in" fo:margin-left="-0.25in" fo:text-indent="0.20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試用人員成績考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本文"><text:span text:style-name="T23">服務機關（構）</text:span></text:p>
          </table:table-cell>
          <table:covered-table-cell/>
          <table:covered-table-cell/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考核日期</text:span></text:p>
          </table:table-cell>
          <table:covered-table-cell/>
          <table:covered-table-cell/>
          <table:table-cell table:style-name="TableCell29">
            <text:p text:style-name="P30"><text:span text:style-name="T31">年</text:span><text:span text:style-name="T32"><text:s/></text:span><text:span text:style-name="T33">月</text:span><text:span text:style-name="T34"><text:s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7">
            <text:p text:style-name="P43"><text:span text:style-name="T44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<text:span text:style-name="T49">出生日期</text:span></text:p>
          </table:table-cell>
          <table:covered-table-cell/>
          <table:covered-table-cell/>
          <table:table-cell table:style-name="TableCell50">
            <text:p text:style-name="P51"><text:span text:style-name="T52">年</text:span><text:span text:style-name="T53"><text:s/></text:span><text:span text:style-name="T54">月</text:span><text:span text:style-name="T55"><text:s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試用</text:p>
            <text:p text:style-name="P60"><text:span text:style-name="T61">職務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職務編號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職系（代號）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試用職務所列官等職等（官階級別）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<text:span text:style-name="T82">所在單位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><text:span text:style-name="T87">指導人員</text:span></text:p>
            <text:p text:style-name="P88"><text:span text:style-name="T89">職稱及姓名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主要工作項目</text:span></text:p>
          </table:table-cell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試用起始日期</text:span></text:p>
          </table:table-cell>
          <table:covered-table-cell/>
          <table:covered-table-cell/>
          <table:table-cell table:style-name="TableCell102" table:number-columns-spanned="6">
            <text:p text:style-name="P103"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試用期滿日期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銓敘審定官等職等（官階級別）俸級俸（薪）點（額）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試用期間獎懲紀錄</text:span></text:p>
          </table:table-cell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有無法定應為試用成績不及格之情事</text:span></text:p>
          </table:table-cell>
          <table:covered-table-cell/>
          <table:covered-table-cell/>
          <table:table-cell table:style-name="TableCell135" table:number-columns-spanned="14">
            <text:p text:style-name="P136"><text:span text:style-name="T137">□</text:span><text:span text:style-name="T138">無公務人員任用法第</text:span><text:span text:style-name="T139">20</text:span><text:span text:style-name="T140">條第</text:span><text:span text:style-name="T141">2</text:span><text:span text:style-name="T142">項各款所定情事</text:span></text:p>
            <text:p text:style-name="P143"><text:span text:style-name="T144">□</text:span><text:span text:style-name="T145">有公務人員任用法第</text:span><text:span text:style-name="T146">20</text:span><text:span text:style-name="T147">條第</text:span><text:span text:style-name="T148">2</text:span><text:span text:style-name="T149">項</text:span><text:span text:style-name="T150">__</text:span><text:span text:style-name="T151">款所定情事：</text:span><text:span text:style-name="T15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5">
            <text:p text:style-name="P155">考核</text:p>
            <text:p text:style-name="P156"><text:span text:style-name="T157">項目</text:span></text:p>
          </table:table-cell>
          <table:covered-table-cell/>
          <table:table-cell table:style-name="TableCell158">
            <text:p text:style-name="本文"><text:span text:style-name="T159">工作表現</text:span></text:p>
          </table:table-cell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本文"><text:span text:style-name="T165">忠誠守法</text:span></text:p>
          </table:table-cell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本文"><text:span text:style-name="T171">品行態度</text:span></text:p>
          </table:table-cell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本文"><text:span text:style-name="T177">發展潛能</text:span></text:p>
          </table:table-cell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本文"><text:span text:style-name="T183">體能狀況</text:span></text:p>
          </table:table-cell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總評</text:span></text:p>
          </table:table-cell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試用</text:p>
            <text:p text:style-name="P195"><text:span text:style-name="T196">成績</text:span></text:p>
          </table:table-cell>
          <table:covered-table-cell/>
          <table:table-cell table:style-name="TableCell197" table:number-columns-spanned="15">
            <text:p text:style-name="P198"><text:span text:style-name="T199">□</text:span><text:span text:style-name="T200">及格</text:span><text:span text:style-name="T201"><text:s text:c="12"/>□</text:span><text:span text:style-name="T202">不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備考</text:span></text:p>
          </table:table-cell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主管人</text:p>
            <text:p text:style-name="P212"><text:span text:style-name="T213">員簽名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考績委</text:p>
            <text:p text:style-name="P218">員會審</text:p>
            <text:p text:style-name="P219"><text:span text:style-name="T220">查結果</text:span>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機關（構）長官核</text:p>
            <text:p text:style-name="P225"><text:span text:style-name="T226">定結果</text:span></text:p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</table:table-cell>
          <table:covered-table-cell/>
        </table:table-row>
      </table:table>
      <text:p text:style-name="P230"/>
      <text:p text:style-name="P231"/>
      <text:p text:style-name="P232"><text:span text:style-name="T233">填寫說明：</text:span></text:p>
      <text:p text:style-name="P234"><text:span text:style-name="T235">一、本表依公務人員任用法第</text:span><text:span text:style-name="T236">20</text:span><text:span text:style-name="T237">條及同法施行細則第</text:span><text:span text:style-name="T238">20</text:span><text:span text:style-name="T239">條、第</text:span><text:span text:style-name="T240">29</text:span><text:span text:style-name="T241">條規定訂定。</text:span></text:p>
      <text:p text:style-name="P242"><text:span text:style-name="T243">二、「試用期間獎懲紀錄」欄，應敘</text:span><text:span text:style-name="T244">明各該獎懲之事由、時間及次數。如無獎懲紀錄，該欄免填。</text:span></text:p>
      <text:p text:style-name="P245"><text:span text:style-name="T246">三、「有無法定應為試用成績不及格之情事」：有公務人員考績法規所定年終考績得考列丁等情形之一、有公務人員考績法規所定一次記一大過以上情形之一之情事者，均應敘明其具體事實及適用之公務人員考績法規條款；有平時考核獎懲互相抵銷後，累積達一大過以上之情事者，應敘明其獎懲抵銷累積情形；有曠職繼續達</text:span><text:span text:style-name="T247">2</text:span><text:span text:style-name="T248">日或累積達</text:span><text:span text:style-name="T249">3</text:span><text:span text:style-name="T250">日之情事者，應敘明其曠職起迄時間及累積情形；其他不適任情形有具體事實者，應敘明其不適任之具體事實。如無上開應為試用成績不及格之情事，請勾選「無公務人員任用法</text:span><text:span text:style-name="T251">第</text:span><text:span text:style-name="T252">20</text:span><text:span text:style-name="T253">條第</text:span><text:span text:style-name="T254">2</text:span><text:span text:style-name="T255">項各款所定情事」。</text:span></text:p>
      <text:p text:style-name="P256"><text:span text:style-name="T257">四、「考核項目」：「工作表現」、「忠誠守法」、「品行態度」、「發展潛能」及「體能狀況」各欄，應將其具體事實分別摘要敘明。</text:span></text:p>
      <text:p text:style-name="P258"><text:span text:style-name="T259">五、本表由人事單位填寫試用人員及試用職務基本資料後，請試用人員之單位主管人員填寫「考核日期」、「指導人員職稱及姓名」、「有無法定應為試用成績不及格之情事」、「考核項目」、「總評」、「試用成績」及「主管人員簽名」各欄，再簽請機關（構）長官核定。但試用成績不及格人員，於機關（構）長官核定前，應先提考績委員會審查。</text:span></text:p>
      <text:p text:style-name="P260"><text:span text:style-name="T261">六、試用人員試用成績不及格時，其送審案應檢附本</text:span><text:span text:style-name="T262">表</text:span><text:span text:style-name="T263">1</text:span><text:span text:style-name="T264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0958in" svg:y="0.0006in" svg:width="0.23333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試用期滿成績送審書</dc:title>
    <dc:subject/>
    <meta:initial-creator>陳宣安</meta:initial-creator>
    <dc:creator>黃雅玲</dc:creator>
    <meta:creation-date>2022-06-30T08:52:00Z</meta:creation-date>
    <dc:date>2022-06-30T08:52:00Z</dc:date>
    <meta:print-date>2020-12-02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