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9" style:family="table-row">
      <style:table-row-properties style:min-row-height="0.472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9" style:family="table-row">
      <style:table-row-properties style:min-row-height="0.4722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4" style:family="table-row">
      <style:table-row-properties style:min-row-height="0.4722in" style:use-optimal-row-height="false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min-row-height="0.4722in" style:use-optimal-row-height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4" style:family="table-row">
      <style:table-row-properties style:min-row-height="0.4722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min-row-height="0.4722in" style:use-optimal-row-height="false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min-row-height="0.4722in" style:use-optimal-row-height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9" style:family="table-row">
      <style:table-row-properties style:min-row-height="0.4722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4" style:family="table-row">
      <style:table-row-properties style:min-row-height="0.4722in" style:use-optimal-row-height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9" style:family="table-row">
      <style:table-row-properties style:min-row-height="0.4722in" style:use-optimal-row-height="false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4" style:family="table-row">
      <style:table-row-properties style:min-row-height="0.4076in" style:use-optimal-row-height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5" style:family="table-row">
      <style:table-row-properties style:min-row-height="1.3215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6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4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5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7" style:parent-style-name="Standard" style:family="paragraph">
      <style:paragraph-properties fo:line-height="0.2361in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4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8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6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80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2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4" style:parent-style-name="Standard" style:family="paragraph">
      <style:paragraph-properties style:text-autospace="none" style:snap-to-layout-grid="false" fo:line-height="0.2361in" fo:text-indent="0.7277in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8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2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4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4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5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預設段落字型" style:family="text">
      <style:text-properties style:font-name="標楷體" style:font-name-asian="標楷體" style:font-name-complex="標楷體" fo:color="#000000"/>
    </style:style>
    <style:style style:name="T42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0" style:parent-style-name="強調斜體" style:family="text">
      <style:text-properties style:font-name="標楷體" style:font-name-asian="標楷體" style:font-name-complex="Arial" fo:color="#000000"/>
    </style:style>
    <style:style style:name="T4261" style:parent-style-name="預設段落字型" style:family="text">
      <style:text-properties style:font-name="標楷體" style:font-name-asian="標楷體" style:font-name-complex="Arial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/>
    </style:style>
    <style:style style:name="T42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6" style:parent-style-name="預設段落字型" style:family="text">
      <style:text-properties style:font-name="標楷體" style:font-name-asian="標楷體" style:font-name-complex="標楷體" fo:color="#000000"/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8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8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/>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/>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18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18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18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 table:number-columns-spanned="18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1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18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 table:number-columns-spanned="18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1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18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 table:number-columns-spanned="18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18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18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5">
            <text:p text:style-name="P4028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承<text:s/>辦<text:s/>人<text:s/>員</text:p>
          </table:table-cell>
          <table:covered-table-cell/>
          <table:table-cell table:style-name="TableCell4031" table:number-columns-spanned="6">
            <text:p text:style-name="P4032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5">
            <text:p text:style-name="P4034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5">
            <text:p text:style-name="P4039"/>
          </table:table-cell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</table:table-cell>
          <table:covered-table-cell/>
          <table:table-cell table:style-name="TableCell4047" table:number-columns-spanned="6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5">
            <text:p text:style-name="P4050"/>
          </table:table-cell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18">
            <text:p text:style-name="P4055">中<text:s/>華<text:s/>民<text:s/>國<text:s/><text:s text:c="21"/>年<text:s text:c="21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6"/>
      <text:p text:style-name="P4061">填<text:s/>表<text:s/>說<text:s/>明</text:p>
      <text:p text:style-name="P4062"><text:span text:style-name="T4063">一、本表依公務人員任用法施行細則第</text:span><text:span text:style-name="T4064">29</text:span><text:span text:style-name="T4065">條規定訂定，係屬正式公文書，</text:span><text:span text:style-name="T4066">並依公務人員任用法施行細則第</text:span><text:span text:style-name="T4067">22</text:span><text:span text:style-name="T4068">條第</text:span><text:span text:style-name="T4069">1</text:span><text:span text:style-name="T4070">項及個人資料保護法規定，蒐集、處理及利用各欄填載包含中英文姓名、國民身分證統一編號等個人資料，供公務人員送審之用。</text:span><text:span text:style-name="T4071">填表人務必依照規定親自據實填寫，字跡工整，如由他人填寫或由電腦列印者，須由本人親自簽名或蓋章，如有不實情事者，自負全責。</text:span></text:p>
      <text:p text:style-name="P4072">二、本表各項目欄內之數字使用，請依行政院「公文書橫式書寫數字使用原則」填寫，並一律以「民國」表示年代。</text:p>
      <text:p text:style-name="P4073">三、「學歷」項：</text:p>
      <text:p text:style-name="P4074"><text:span text:style-name="T4075">(</text:span><text:span text:style-name="T4076">一</text:span><text:span text:style-name="T4077">)</text:span><text:span text:style-name="T4078">填寫範圍以接受國內外正規學制教育已畢業，或結</text:span><text:span text:style-name="T4079">(</text:span><text:span text:style-name="T4080">肄</text:span><text:span text:style-name="T4081">)</text:span><text:span text:style-name="T4082">業並具有證明文件為限，</text:span><text:span text:style-name="T4083">至少須填</text:span><text:span text:style-name="T4084">1</text:span><text:span text:style-name="T4085">筆最高畢業學歷，惟大學以上畢</text:span><text:span text:style-name="T4086">(</text:span><text:span text:style-name="T4087">結、肄</text:span><text:span text:style-name="T4088">)</text:span><text:span text:style-name="T4089">業學歷有數個時，則依修業順</text:span><text:span text:style-name="T4090">序逐筆填寫。國外學歷並依「國外學歷查證</text:span><text:span text:style-name="T4091">(</text:span><text:span text:style-name="T4092">驗</text:span><text:span text:style-name="T4093">)</text:span><text:span text:style-name="T4094">及認定作業要點」查證認定後登錄。初任公職者，以勾選「已畢業」之學歷為限，肄業及結業之學歷，毋須勾選。</text:span></text:p>
      <text:p text:style-name="P4095"><text:span text:style-name="T4096">(</text:span><text:span text:style-name="T4097">二</text:span><text:span text:style-name="T4098">)</text:span><text:span text:style-name="T4099">「教育程度</text:span><text:span text:style-name="T4100">(</text:span><text:span text:style-name="T4101">學位</text:span><text:span text:style-name="T4102">)</text:span><text:span text:style-name="T4103">」</text:span><text:span text:style-name="T4104">欄，請依下列分類選填：</text:span><text:span text:style-name="T4105"><text:line-break/></text:span><text:span text:style-name="T4106">10</text:span><text:span text:style-name="T4107">國小</text:span><text:span text:style-name="T4108"><text:s text:c="4"/>2l</text:span><text:span text:style-name="T4109">國</text:span><text:span text:style-name="T4110">(</text:span><text:span text:style-name="T4111">初</text:span><text:span text:style-name="T4112">)</text:span><text:span text:style-name="T4113">中</text:span><text:span text:style-name="T4114"><text:s text:c="4"/>22</text:span><text:span text:style-name="T4115">初職</text:span><text:span text:style-name="T4116"><text:s text:c="4"/>23</text:span><text:span text:style-name="T4117">簡易師範</text:span><text:span text:style-name="T4118"><text:s text:c="4"/>31</text:span><text:span text:style-name="T4119">高中</text:span><text:span text:style-name="T4120"><text:s text:c="4"/>32</text:span><text:span text:style-name="T4121">高職</text:span><text:span text:style-name="T4122"><text:s text:c="4"/>33</text:span><text:span text:style-name="T4123">師範</text:span><text:span text:style-name="T4124"><text:s text:c="4"/>41</text:span><text:span text:style-name="T4125">二專</text:span><text:span text:style-name="T4126"><text:s text:c="8"/>42</text:span><text:span text:style-name="T4127">三專</text:span><text:span text:style-name="T4128"><text:s text:c="4"/>43</text:span><text:span text:style-name="T4129">五專</text:span><text:span text:style-name="T4130"><text:s text:c="7"/>44</text:span><text:span text:style-name="T4131">六年制醫專</text:span><text:span text:style-name="T4132">(</text:span><text:span text:style-name="T4133">舊制</text:span><text:span text:style-name="T4134">) <text:s text:c="3"/>50</text:span><text:span text:style-name="T4135">大學</text:span><text:span text:style-name="T4136">(</text:span><text:span text:style-name="T4137">含軍校、警校取得學士學位者</text:span><text:span text:style-name="T4138">) <text:s/>51</text:span><text:span text:style-name="T4139">二技</text:span><text:span text:style-name="T4140"><text:s text:c="7"/>5</text:span><text:span text:style-name="T4141">2</text:span><text:span text:style-name="T4142">四技</text:span><text:span text:style-name="T4143"><text:s text:c="4"/>60</text:span><text:span text:style-name="T4144">碩士</text:span><text:span text:style-name="T4145"><text:s text:c="5"/>70</text:span><text:span text:style-name="T4146">博士</text:span></text:p>
      <text:p text:style-name="P4147"><text:span text:style-name="T4148">四、「</text:span><text:span text:style-name="T4149">考試或晉升</text:span><text:span text:style-name="T4150">官等資位</text:span><text:span text:style-name="T4151">訓練</text:span><text:span text:style-name="T4152">」及「專門職業及技術人員資格」</text:span><text:span text:style-name="T4153">項：</text:span></text:p>
      <text:p text:style-name="P4154"><text:span text:style-name="T4155">(</text:span><text:span text:style-name="T4156">一</text:span><text:span text:style-name="T4157">)</text:span><text:span text:style-name="T4158">「考試或晉升</text:span><text:span text:style-name="T4159">官等資位</text:span><text:span text:style-name="T4160">訓練</text:span><text:span text:style-name="T4161">」</text:span><text:span text:style-name="T4162">指考選機關舉辦之各類公職考試及格並取得及格證書者，或經晉升官等</text:span><text:span text:style-name="T4163">(</text:span><text:span text:style-name="T4164">資位</text:span><text:span text:style-name="T4165">)</text:span><text:span text:style-name="T4166">訓練合格並取得合格證書者，請按先後順序全部填載，不得遺漏。</text:span></text:p>
      <text:p text:style-name="P4167">(二)「類科別」欄，填寫考試及格之職系類科。</text:p>
      <text:p text:style-name="P4168"><text:span text:style-name="T4169">(</text:span><text:span text:style-name="T4170">三</text:span><text:span text:style-name="T4171">)</text:span><text:span text:style-name="T4172">專門職業及技術人員資格之「考試及格證書」，指參加專門職業及技術人員考試及格</text:span><text:span text:style-name="T4173">並取得</text:span><text:span text:style-name="T4174">及格證書者</text:span><text:span text:style-name="T4175">，請按先後順序全部填載，不得遺漏。</text:span></text:p>
      <text:p text:style-name="P4176">五、「經歷及現職(任免及銓敘審定)」項：</text:p>
      <text:p text:style-name="P4177">(一)本項初任者請填寫現職；有多筆經歷者，請依序逐筆填寫，現職應為最後1筆。</text:p>
      <text:p text:style-name="P4178">(二)填寫本表時，1筆經歷如有多筆銓敘審定資料時，請填寫該筆經歷之每1筆銓敘審定資料。</text:p>
      <text:p text:style-name="P4179">(三)「職稱(專任及法定兼職)」欄，指現職職務之稱謂，如「專員」。若屬法定兼職者，以經銓敘審定之職稱為限，如「研究員兼課長」。</text:p>
      <text:p text:style-name="P4180"><text:span text:style-name="T4181">(</text:span><text:span text:style-name="T4182">四</text:span><text:span text:style-name="T4183">)</text:span><text:span text:style-name="T4184"><text:s/></text:span><text:span text:style-name="T4185">「職務列等」欄，指依職務列等表所列之官職等填寫；惟官職等有</text:span><text:span text:style-name="T4186">2</text:span><text:span text:style-name="T4187">組以上者，例如科員職務列等為「委任第五職等或薦任第六職等至第七職等」，僅填</text:span><text:span text:style-name="T4188">1</text:span><text:span text:style-name="T4189">組當事人所占之官職等。</text:span></text:p>
      <text:p text:style-name="P4190">(五)「職務編號」欄，由人事單位填寫。</text:p>
      <text:p text:style-name="P4191">(六)「職系」欄，指現職職務所歸之職系，如「綜合行政」職系。</text:p>
      <text:p text:style-name="P4192"><text:span text:style-name="T4193">(</text:span><text:span text:style-name="T4194">七</text:span><text:span text:style-name="T4195">)</text:span><text:span text:style-name="T4196">「主管級別」欄，「主管」指</text:span><text:span text:style-name="T419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8">，不</text:span><text:soft-page-break/><text:span text:style-name="T4199">含任務編組之職務。另其「級別」之</text:span><text:span text:style-name="T4200">一級、二級、三級、四級</text:span><text:span text:style-name="T4201">(</text:span><text:span text:style-name="T4202">以下</text:span><text:span text:style-name="T4203">)</text:span><text:span text:style-name="T4204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5">(</text:span><text:span text:style-name="T4206">以下</text:span><text:span text:style-name="T4207">)</text:span><text:span text:style-name="T4208">等單位，依序類推。請</text:span><text:span text:style-name="T4209">人事單位</text:span><text:span text:style-name="T4210">依</text:span><text:span text:style-name="T4211">上開</text:span><text:span text:style-name="T4212">「主管」與「級別」之區分方式</text:span><text:span text:style-name="T4213">填入適當代碼：</text:span></text:p>
      <text:p text:style-name="P4214"><text:span text:style-name="T4215">1.</text:span><text:span text:style-name="T4216">首長</text:span><text:span text:style-name="T4217"><text:s text:c="3"/>2.</text:span><text:span text:style-name="T4218">副首長</text:span><text:span text:style-name="T4219"><text:s text:c="4"/>A.</text:span><text:span text:style-name="T4220">幕僚長</text:span><text:span text:style-name="T4221"><text:s text:c="4"/>3.</text:span><text:span text:style-name="T4222">一級主管</text:span><text:span text:style-name="T4223"><text:s text:c="4"/>4.</text:span><text:span text:style-name="T4224">二級主管</text:span><text:span text:style-name="T4225"><text:s text:c="4"/></text:span><text:span text:style-name="T4226"><text:s/>5.</text:span><text:span text:style-name="T4227">三級主管</text:span></text:p>
      <text:p text:style-name="P4228">6.四級以下主管<text:s text:c="2"/>7.一級副主管<text:s text:c="3"/>8.二級副主管<text:s text:c="4"/>9.三級副主管</text:p>
      <text:p text:style-name="P4229">(八)「人員區分」欄，請各人事單位填入下列適當代號表示：</text:p>
      <text:p text:style-name="P4230">1.司法人員<text:s text:c="3"/>2.外交人員<text:s text:c="4"/>3.警察人員<text:s text:c="2"/>4.關務人員<text:s text:c="2"/>5.交通事業人員<text:s text:c="2"/></text:p>
      <text:p text:style-name="P4231">6.審計人員<text:s text:c="3"/>7.主計人員<text:s text:c="4"/>8.人事人員<text:s text:c="2"/>9.政風人員<text:s text:c="2"/>10.教育人員<text:s text:c="2"/></text:p>
      <text:p text:style-name="P4232">11.一般人員<text:s text:c="2"/>12.聘用人員<text:s text:c="3"/>13.約僱人員<text:s text:c="2"/>14.駐外人員<text:s text:c="2"/>15.醫事人員</text:p>
      <text:p text:style-name="P4233">71主辦會計人員<text:s text:c="2"/>72主辦統計人員<text:s text:c="2"/>73會計佐理人員<text:s text:c="2"/>74統計佐理人員</text:p>
      <text:p text:style-name="P4234">(九)「任職」、「免職」欄，係填寫派令之日期、文號。<text:tab/></text:p>
      <text:p text:style-name="P4235">(十)「銓敘審定」欄之各子項，請依銓敘部之銓敘審定函填寫。</text:p>
      <text:p text:style-name="P4236">(十一)「不必銓審註記」人員，指凡未納入銓敘範圍者，如國營事業機構等人員，由人事單位在該欄內打「v」表示。</text:p>
      <text:p text:style-name="P4237">六、「考績(成)或成績考核」項：</text:p>
      <text:p text:style-name="P4238">(一)任公職取得考績(成、核)資料者，請依年度順序照考績(成、核)核定結果逐筆逐項填寫。</text:p>
      <text:p text:style-name="P4239">(二)「區分」欄，指年終考績(成、核)、另予考績(成、核)、專案考績(成、核)。</text:p>
      <text:p text:style-name="P4240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41">七、「獎懲」項，請照核發之獎懲令依序逐筆填寫，範圍包括平時考核獎懲、懲戒處分、刑事裁判、勳(獎)章、模範公務人員及公務人員傑出貢獻獎等。</text:p>
      <text:p text:style-name="P4242">八、「專長及語言能力」項：</text:p>
      <text:p text:style-name="P4243">(一)取得民間證照考試合格資料者，請依年度順序逐筆逐項填寫。</text:p>
      <text:p text:style-name="P4244">(二)專長項目欄，請依下列分類選填：</text:p>
      <text:p text:style-name="P4245">A001:車輛駕駛；A002:汽車維修；A003:電器維修；A004:冷凍空調維修</text:p>
      <text:p text:style-name="P4246">A005:烹飪廚藝。</text:p>
      <text:p text:style-name="P4247">若有其他專長項目僅填專長，不填編號。</text:p>
      <text:p text:style-name="P4248">(三)語言類別欄，包含本國語言及外國語言。</text:p>
      <text:p text:style-name="P4249">九、「檢覈」項，指經考選機關檢覈及(合)格並取得證書者，公職候選人檢覈資格免填。</text:p>
      <text:p text:style-name="P4250">十、「甄審」項，指交通事業人員及關務人員具有升資或升任甄審合格證書者填寫。</text:p>
      <text:p text:style-name="P4251">十一、「兵役」項：</text:p>
      <text:p text:style-name="P4252">(一)凡已服役者均應填寫。</text:p>
      <text:p text:style-name="P4253">(二)「役別」、「軍種」、「官(兵)科」、「退伍軍階」、「服役期間」等請依照退伍令記載填寫。</text:p>
      <text:p text:style-name="P4254">十二、「教師資格」項之「生效日期」欄，請就教師資格檢定、登記、加科登記或審定之起資日期予以填寫。</text:p>
      <text:p text:style-name="P4255"><text:span text:style-name="T4256">十三、</text:span><text:span text:style-name="T4257">「</text:span><text:span text:style-name="T4258">身心障礙</text:span><text:span text:style-name="T4259">註記」之「種類」及「等級」欄，請參考</text:span><text:span text:style-name="T4260">身心障礙</text:span><text:span text:style-name="T4261">手冊填寫。</text:span><text:span text:style-name="T4262">「</text:span><text:span text:style-name="T4263">原住民族</text:span><text:span text:style-name="T4264">註</text:span><text:soft-page-break/><text:span text:style-name="T4265">記」，以經戶政機關依</text:span><text:span text:style-name="T4266">原住民民族別認定辦法</text:span><text:span text:style-name="T4267">完成登記者為限，又「身分別」欄，請填平地或山地。</text:span></text:p>
      <text:p text:style-name="P4268"><text:span text:style-name="T4269">十四、「</text:span><text:span text:style-name="T4270">訓練及進修」項：</text:span></text:p>
      <text:p text:style-name="P4271">(一)「訓練」係包括國內外舉辦與公務有關之訓練，期間在1星期以上並取得證書者。</text:p>
      <text:p text:style-name="P427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3">(三)「課程性質」欄，請填實體、數位或混成。</text:p>
      <text:p text:style-name="P4274">(四)「訓練時數(學分數)」以該訓練或進修之證書資料為憑。</text:p>
      <text:p text:style-name="P427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6">十六、本表各欄填載資料如有異動，請填表人儘速檢證通知服務機關人事單位更正。</text:p>
      <text:p text:style-name="P4277"/>
      <text:p text:style-name="P4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7" style:parent-style-name="頁首" style:family="paragraph">
      <style:paragraph-properties fo:text-align="end"/>
    </style:style>
    <style:style style:name="P4058" style:parent-style-name="頁尾" style:family="paragraph">
      <style:paragraph-properties fo:text-align="center"/>
    </style:style>
    <style:style style:name="T4059" style:parent-style-name="頁碼" style:family="text">
      <style:text-properties fo:font-size="12pt" style:font-size-asian="12pt"/>
    </style:style>
    <style:style style:name="T40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3</text:page-number></text:span><text:span text:style-name="T609">-</text:span></text:p></draw:text-box><svg:title/><svg:desc/></draw:frame><text:page-number text:fixed="false">3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3</text:page-number></text:span><text:span text:style-name="T3516">-</text:span></text:p></draw:text-box><svg:title/><svg:desc/></draw:frame><text:page-number text:fixed="false">13</text:page-number></text:p>
      </style:footer>
    </style:master-page>
    <style:master-page style:name="MP4" style:page-layout-name="PL4">
      <style:header>
        <text:p text:style-name="P4057"/>
      </style:header>
      <style:footer>
        <text:p text:style-name="P4058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59">-</text:span><text:span text:style-name="頁碼"><text:page-number text:fixed="false">16</text:page-number></text:span><text:span text:style-name="T4060">-</text:span></text:p></draw:text-box><svg:title/><svg:desc/></draw:frame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黃雅玲</dc:creator>
    <meta:creation-date>2022-06-30T07:35:00Z</meta:creation-date>
    <dc:date>2022-06-30T07:35:00Z</dc:date>
    <meta:print-date>2011-11-25T10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39" meta:character-count="7622" meta:row-count="54" meta:non-whitespace-character-count="6498"/>
  </office:meta>
</office:document-meta>
</file>