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30" style:family="table">
      <style:table-properties style:width="7.084in" fo:margin-left="0in" table:align="left"/>
    </style:style>
    <style:style style:name="TableRow37" style:family="table-row">
      <style:table-row-properties style:min-row-height="0.27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361in" fo:margin-left="-0.0194in" fo:text-indent="0.0194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center" fo:line-height="0.2361in" fo:margin-left="-0.0194in" fo:text-indent="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15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9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 fo:text-indent="0.1048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line-height="0.1944in" fo:text-indent="0.1048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923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393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1944in" fo:text-indent="0.1048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line-height="0.2777in" fo:text-indent="0.1048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392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1944in" fo:text-indent="0.1048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Standard" style:family="paragraph">
      <style:paragraph-properties fo:line-height="0.1944in" fo:text-indent="0.1048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131" style:family="table-row">
      <style:table-row-properties style:min-row-height="0.392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93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outset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line-height="0.1944in" fo:text-indent="0.1048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line-height="0.1944in" fo:text-indent="0.1048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min-row-height="0.393in"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93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1944in" fo:text-indent="0.1048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176" style:parent-style-name="Standard" style:family="paragraph">
      <style:paragraph-properties fo:line-height="0.1944in" fo:text-indent="0.1048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min-row-height="0.3923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Row188" style:family="table-row">
      <style:table-row-properties style:min-row-height="0.393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line-height="0.1944in" fo:text-indent="0.1048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202" style:parent-style-name="Standard" style:family="paragraph">
      <style:paragraph-properties fo:line-height="0.1944in" fo:text-indent="0.1048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209" style:family="table-row">
      <style:table-row-properties style:min-row-height="0.3923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93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1944in" fo:text-indent="0.1048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228" style:parent-style-name="Standard" style:family="paragraph">
      <style:paragraph-properties fo:line-height="0.1944in" fo:text-indent="0.1048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235" style:family="table-row">
      <style:table-row-properties style:min-row-height="0.3923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93in" style:use-optimal-row-height="false" fo:keep-together="always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line-height="0.1944in" fo:text-indent="0.1048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254" style:parent-style-name="Standard" style:family="paragraph">
      <style:paragraph-properties fo:line-height="0.1944in" fo:text-indent="0.1048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3923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8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923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line-height="0.1944in" fo:text-indent="0.1048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Standard" style:family="paragraph">
      <style:paragraph-properties fo:line-height="0.1944in" fo:text-indent="0.4166in"/>
      <style:text-properties style:font-name="標楷體" style:font-name-asian="標楷體" fo:font-size="10pt" style:font-size-asian="10pt" style:font-size-complex="10pt"/>
    </style:style>
    <style:style style:name="P279" style:parent-style-name="Standard" style:family="paragraph">
      <style:paragraph-properties fo:line-height="0.1944in" fo:text-indent="0.1048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line-height="0.2777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8pt"/>
    </style:style>
    <style:style style:name="TableRow286" style:family="table-row">
      <style:table-row-properties style:min-row-height="0.3923in" style:use-optimal-row-height="false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6" style:parent-style-name="Standard" style:family="paragraph">
      <style:paragraph-properties fo:line-height="0.25in">
        <style:tab-stops>
          <style:tab-stop style:type="left" style:position="0.0784in"/>
        </style:tab-stops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P298" style:parent-style-name="內文" style:family="paragraph">
      <style:text-properties style:font-name-asian="標楷體" fo:font-size="10pt" style:font-size-asian="10pt" style:font-size-complex="10pt"/>
    </style:style>
    <style:style style:name="P299" style:parent-style-name="內文" style:family="paragraph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政府員工</text:span><text:span text:style-name="T3">　　　</text:span><text:span text:style-name="T4">年加班簽到</text:span><text:span text:style-name="T5">(</text:span><text:span text:style-name="T6">退</text:span><text:span text:style-name="T7">)</text:span><text:span text:style-name="T8">表</text:span></text:p>
      <text:p text:style-name="P9"><text:span text:style-name="T10">　　</text:span><text:span text:style-name="T11">單位：</text:span><text:span text:style-name="T12"><text:s/></text:span><text:span text:style-name="T13"><text:s/></text:span><text:span text:style-name="T14">　　　　</text:span><text:span text:style-name="T15"><text:s/></text:span><text:span text:style-name="T16"><text:s/></text:span><text:span text:style-name="T17">處</text:span><text:span text:style-name="T18"><text:s/></text:span><text:bookmark-start text:name="_Hlk99631895"/><text:span text:style-name="T19">　　　　　　</text:span><text:span text:style-name="T20"><text:s/></text:span><text:bookmark-end text:name="_Hlk99631895"/><text:span text:style-name="T21"><text:s/></text:span><text:span text:style-name="T22">科</text:span><text:span text:style-name="T23"><text:tab/></text:span><text:span text:style-name="T24">加班地點：</text:span><text:span text:style-name="T25">　　</text:span><text:span text:style-name="T26"><text:s text:c="4"/></text:span><text:span text:style-name="T27">　</text:span><text:span text:style-name="T28">年</text:span><text:span text:style-name="T29"><text:s text:c="9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職稱</text:p>
          </table:table-cell>
          <table:table-cell table:style-name="TableCell40" table:number-rows-spanned="2">
            <text:p text:style-name="P41">事由</text:p>
          </table:table-cell>
          <table:table-cell table:style-name="TableCell42" table:number-rows-spanned="2">
            <text:p text:style-name="P43">日期</text:p>
          </table:table-cell>
          <table:table-cell table:style-name="TableCell44" table:number-rows-spanned="2">
            <text:p text:style-name="P45">加班</text:p>
            <text:p text:style-name="P46">起訖時間</text:p>
          </table:table-cell>
          <table:table-cell table:style-name="TableCell47">
            <text:p text:style-name="P48">加班簽到</text:p>
          </table:table-cell>
          <table:table-cell table:style-name="TableCell49" table:number-rows-spanned="2">
            <text:p text:style-name="P50">合計加</text:p>
            <text:p text:style-name="P51"><text:span text:style-name="T52">班時數</text:span></text:p>
          </table:table-cell>
        </table:table-row>
        <table:table-row table:style-name="TableRow53">
          <table:table-cell table:style-name="TableCell54">
            <text:p text:style-name="P55">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加班簽退</text:p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<text:span text:style-name="T65"><text:s text:c="4"/></text:span><text:span text:style-name="T66">月 <text:s/>日</text:span></text:p>
          </table:table-cell>
          <table:table-cell table:style-name="TableCell67" table:number-rows-spanned="2">
            <text:p text:style-name="P68"><text:span text:style-name="T69"><text:s/>　</text:span><text:span text:style-name="T70">時 <text:s/>　分</text:span></text:p>
            <text:p text:style-name="P71">　　至</text:p>
            <text:p text:style-name="P72"><text:span text:style-name="T73"><text:s/>　</text:span><text:span text:style-name="T74">時 <text:s/>　分</text:span>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/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<text:span text:style-name="T91"><text:s text:c="4"/></text:span><text:span text:style-name="T92">月 <text:s/>日</text:span></text:p>
          </table:table-cell>
          <table:table-cell table:style-name="TableCell93" table:number-rows-spanned="2">
            <text:p text:style-name="P94"><text:span text:style-name="T95"><text:s/>　</text:span><text:span text:style-name="T96">時 <text:s/>　分</text:span></text:p>
            <text:p text:style-name="P97">　　至</text:p>
            <text:p text:style-name="P98"><text:span text:style-name="T99"><text:s/>　</text:span><text:span text:style-name="T100">時 <text:s/>　分</text:span>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<text:span text:style-name="T117"><text:s text:c="4"/></text:span><text:span text:style-name="T118">月 <text:s/>日</text:span></text:p>
          </table:table-cell>
          <table:table-cell table:style-name="TableCell119" table:number-rows-spanned="2">
            <text:p text:style-name="P120"><text:span text:style-name="T121"><text:s/>　</text:span><text:span text:style-name="T122">時 <text:s/>　分</text:span></text:p>
            <text:p text:style-name="P123">　　至</text:p>
            <text:p text:style-name="P124"><text:span text:style-name="T125"><text:s/>　</text:span><text:span text:style-name="T126">時 <text:s/>　分</text:span></text:p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/>
          </table:table-cell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<text:span text:style-name="T143"><text:s text:c="4"/></text:span><text:span text:style-name="T144">月 <text:s/>日</text:span></text:p>
          </table:table-cell>
          <table:table-cell table:style-name="TableCell145" table:number-rows-spanned="2">
            <text:p text:style-name="P146"><text:span text:style-name="T147"><text:s/>　</text:span><text:span text:style-name="T148">時 <text:s/>　分</text:span></text:p>
            <text:p text:style-name="P149">　　至</text:p>
            <text:p text:style-name="P150"><text:span text:style-name="T151"><text:s/>　</text:span><text:span text:style-name="T152">時 <text:s/>　分</text:span>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><text:span text:style-name="T169"><text:s text:c="4"/></text:span><text:span text:style-name="T170">月 <text:s/>日</text:span></text:p>
          </table:table-cell>
          <table:table-cell table:style-name="TableCell171" table:number-rows-spanned="2">
            <text:p text:style-name="P172"><text:span text:style-name="T173"><text:s/>　</text:span><text:span text:style-name="T174">時 <text:s/>　分</text:span></text:p>
            <text:p text:style-name="P175">　　至</text:p>
            <text:p text:style-name="P176"><text:span text:style-name="T177"><text:s/>　</text:span><text:span text:style-name="T178">時 <text:s/>　分</text:span>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<text:span text:style-name="T195"><text:s text:c="4"/></text:span><text:span text:style-name="T196">月 <text:s/>日</text:span></text:p>
          </table:table-cell>
          <table:table-cell table:style-name="TableCell197" table:number-rows-spanned="2">
            <text:p text:style-name="P198"><text:span text:style-name="T199"><text:s/>　</text:span><text:span text:style-name="T200">時 <text:s/>　分</text:span></text:p>
            <text:p text:style-name="P201">　　至</text:p>
            <text:p text:style-name="P202"><text:span text:style-name="T203"><text:s/>　</text:span><text:span text:style-name="T204">時 <text:s/>　分</text:span>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<text:span text:style-name="T221"><text:s text:c="4"/></text:span><text:span text:style-name="T222">月 <text:s/>日</text:span></text:p>
          </table:table-cell>
          <table:table-cell table:style-name="TableCell223" table:number-rows-spanned="2">
            <text:p text:style-name="P224"><text:span text:style-name="T225"><text:s/>　</text:span><text:span text:style-name="T226">時 <text:s/>　分</text:span></text:p>
            <text:p text:style-name="P227">　　至</text:p>
            <text:p text:style-name="P228"><text:span text:style-name="T229"><text:s/>　</text:span><text:span text:style-name="T230">時 <text:s/>　分</text:span>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><text:span text:style-name="T247"><text:s text:c="4"/></text:span><text:span text:style-name="T248">月 <text:s/>日</text:span></text:p>
          </table:table-cell>
          <table:table-cell table:style-name="TableCell249" table:number-rows-spanned="2">
            <text:p text:style-name="P250"><text:span text:style-name="T251"><text:s/>　</text:span><text:span text:style-name="T252">時 <text:s/>　分</text:span></text:p>
            <text:p text:style-name="P253">　　至</text:p>
            <text:p text:style-name="P254"><text:span text:style-name="T255"><text:s/>　</text:span><text:span text:style-name="T256">時 <text:s/>　分</text:span></text:p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/>
          </table:table-cell>
          <table:covered-table-cell>
            <text:p text:style-name="內文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><text:span text:style-name="T273"><text:s text:c="4"/></text:span><text:span text:style-name="T274">月 <text:s/>日</text:span></text:p>
          </table:table-cell>
          <table:table-cell table:style-name="TableCell275" table:number-rows-spanned="2">
            <text:p text:style-name="P276"><text:span text:style-name="T277"><text:s text:c="3"/>時 <text:s/>　分</text:span></text:p>
            <text:p text:style-name="P278">　　至</text:p>
            <text:p text:style-name="P279"><text:span text:style-name="T280"><text:s/>　</text:span><text:span text:style-name="T281">時 <text:s/>　分</text:span></text:p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P290"/>
          </table:table-cell>
          <table:covered-table-cell>
            <text:p text:style-name="內文"/>
          </table:covered-table-cell>
        </table:table-row>
      </table:table>
      <text:p text:style-name="P291"><text:span text:style-name="T292"><text:s/></text:span><text:span text:style-name="T293"><draw:frame draw:z-index="251658240" draw:id="id0" draw:style-name="a0" draw:name="框架1" text:anchor-type="paragraph" svg:x="0.05906in" svg:y="0.13898in" svg:width="7.29375in" svg:height="7.69167in" style:rel-width="scale" style:rel-height="scale"><draw:text-box><text:p text:style-name="內文"/></draw:text-box><svg:title/><svg:desc/></draw:frame></text:span><text:span text:style-name="T294">單位主管核章：</text:span></text:p>
      <text:p text:style-name="P295"/>
      <text:p text:style-name="P296"><text:span text:style-name="T297">備註：</text:span></text:p>
      <text:p text:style-name="P298">1.除加班地點未設置人臉打卡設備始可以紙本加班簽到退外，餘一律應以人臉打卡設備資料簽到退。</text:p>
      <text:p text:style-name="P299">2.應註明加班地點。</text:p>
      <text:p text:style-name="內文"><text:span text:style-name="T300">3.</text:span><text:span text:style-name="T301">紙本簽到退表經長官核章後，於加班翌日上傳至系統，俾利及時核算加班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666in" fo:margin-bottom="0.4923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稱</dc:title>
    <meta:initial-creator>chcg</meta:initial-creator>
    <dc:creator>彭伊萱</dc:creator>
    <meta:creation-date>2022-03-31T07:38:00Z</meta:creation-date>
    <dc:date>2022-03-31T07:38:00Z</dc:date>
    <meta:print-date>2022-03-31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