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2.0833in" style:use-optimal-column-width="false"/>
    </style:style>
    <style:style style:name="TableColumn5" style:family="table-column">
      <style:table-column-properties style:column-width="2.3687in" style:use-optimal-column-width="false"/>
    </style:style>
    <style:style style:name="Table3" style:family="table">
      <style:table-properties style:width="4.452in" fo:margin-left="0in" table:align="center"/>
    </style:style>
    <style:style style:name="TableRow6" style:family="table-row">
      <style:table-row-properties style:min-row-height="0.4166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1" style:family="table-row">
      <style:table-row-properties style:min-row-height="0.4166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6" style:family="table-row">
      <style:table-row-properties style:min-row-height="0.4166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1" style:family="table-row">
      <style:table-row-properties style:min-row-height="0.4166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min-row-height="0.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>
        <style:tab-stops>
          <style:tab-stop style:type="left" style:position="0.7013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1" style:parent-style-name="Standard" style:family="paragraph">
      <style:paragraph-properties>
        <style:tab-stops>
          <style:tab-stop style:type="left" style:position="0.7013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2" style:parent-style-name="Standard" style:family="paragraph">
      <style:paragraph-properties>
        <style:tab-stops>
          <style:tab-stop style:type="left" style:position="0.7013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3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35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58" style:family="table-column">
      <style:table-column-properties style:column-width="1.3777in" style:use-optimal-column-width="false"/>
    </style:style>
    <style:style style:name="Table57" style:family="table">
      <style:table-properties style:width="1.3777in" fo:margin-left="0in" table:align="righ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63" style:family="table-row">
      <style:table-row-properties style:min-row-height="0.4916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Liberation Serif" fo:color="#000000"/>
    </style:style>
    <style:style style:name="P6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彰化縣政府公務人員、約聘僱、臨時約僱人員</text:p>
      <text:p text:style-name="P2">識別證申請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職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中文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英文姓名（英譯，同信用卡或護照）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/>
            <text:p text:style-name="P29"/>
          </table:table-cell>
          <table:covered-table-cell/>
        </table:table-row>
      </table:table>
      <text:p text:style-name="P30"/>
      <text:p text:style-name="P31">申請日期：<text:s text:c="3"/>年<text:s text:c="3"/>月<text:s text:c="3"/>日</text:p>
      <text:p text:style-name="P32"><text:s text:c="3"/><text:tab/></text:p>
      <text:p text:style-name="P33">申請人簽章：<text:s text:c="12"/>單位主管核章：</text:p>
      <text:p text:style-name="P34"/>
      <text:p text:style-name="P35">分機：</text:p>
      <text:p text:style-name="P36"/>
      <text:p text:style-name="Standard"><text:span text:style-name="T37">備註</text:span><text:span text:style-name="T38">：</text:span></text:p>
      <text:p text:style-name="Standard"><text:span text:style-name="T39">1.</text:span><text:span text:style-name="T40">資料填寫完整及核章後，將申請單繳至人事處考訓科。</text:span><text:span text:style-name="T41">2.</text:span><text:span text:style-name="T42">照片電子檔</text:span><text:span text:style-name="T43">(JPG</text:span><text:span text:style-name="T44">檔，檔名請以全名</text:span><text:span text:style-name="T45">.jpg)</text:span><text:span text:style-name="T46">請於報到</text:span><text:span text:style-name="T47">7</text:span><text:span text:style-name="T48">日內，以</text:span><text:span text:style-name="T49">府內電子信箱</text:span><text:span text:style-name="T50">寄送至人事處承辦人</text:span><text:span text:style-name="T51">呂元傑</text:span><text:span text:style-name="T52">信箱</text:span><text:span text:style-name="T53">(</text:span><text:span text:style-name="T54">chzfuser010@email.chcg.gov.tw</text:span><text:span text:style-name="T55">)</text:span><text:span text:style-name="T56">。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簽收欄</text:span>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人員識別證申請單</dc:title>
    <meta:initial-creator>chcg</meta:initial-creator>
    <dc:creator>黃伶娜</dc:creator>
    <meta:creation-date>2022-03-29T09:38:00Z</meta:creation-date>
    <dc:date>2022-03-29T09:41:00Z</dc:date>
    <meta:print-date>2021-07-30T01:49:00Z</meta:print-date>
    <meta:template xlink:href="Normal" xlink:type="simple"/>
    <meta:editing-cycles>3</meta:editing-cycles>
    <meta:editing-duration>PT2100S</meta:editing-duration>
    <meta:document-statistic meta:page-count="1" meta:paragraph-count="1" meta:word-count="36" meta:character-count="246" meta:row-count="1" meta:non-whitespace-character-count="211"/>
  </office:meta>
</office:document-meta>
</file>