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08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6.017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2" style:family="table">
      <style:table-properties style:width="3.5cm" table:align="right" style:writing-mode="lr-tb"/>
    </style:style>
    <style:style style:name="表格2.A" style:family="table-column">
      <style:table-column-properties style:column-width="3.5cm"/>
    </style:style>
    <style:style style:name="表格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min-row-height="1.249cm"/>
    </style:style>
    <style:style style:name="表格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>
        <style:tab-stops>
          <style:tab-stop style:position="1.782cm"/>
        </style:tab-stops>
      </style:paragraph-properties>
      <style:text-properties style:font-name="標楷體" fo:font-size="13pt" officeooo:paragraph-rsid="001b075a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officeooo:paragraph-rsid="001e0f58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標楷體1" fo:font-size="14pt" fo:letter-spacing="normal" fo:font-style="normal" fo:text-shadow="none" style:text-underline-style="none" fo:font-weight="bold" officeooo:rsid="0022ad9c" officeooo:paragraph-rsid="0022ad9c" style:font-name-asian="標楷體1" style:font-size-asian="14pt" style:font-style-asian="normal" style:font-weight-asian="bold" style:font-name-complex="標楷體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標楷體1" fo:font-size="14pt" fo:letter-spacing="normal" fo:font-style="normal" style:text-underline-style="none" fo:font-weight="bold" officeooo:rsid="0022ad9c" officeooo:paragraph-rsid="0022ad9c" style:font-name-asian="標楷體1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3pt" officeooo:paragraph-rsid="0023f451" style:font-name-asian="標楷體" style:font-size-asian="13pt" style:font-name-complex="標楷體" style:font-size-complex="13pt"/>
    </style:style>
    <style:style style:name="T1" style:family="text">
      <style:text-properties fo:font-variant="normal" fo:text-transform="none" fo:color="#000000" style:font-name="標楷體1" fo:font-size="14pt" fo:letter-spacing="normal" fo:font-style="normal" style:text-underline-style="none" fo:font-weight="normal" style:font-name-asian="標楷體1" style:font-size-asian="14pt" style:font-weight-asian="bold" style:font-size-complex="14pt"/>
    </style:style>
    <style:style style:name="T2" style:family="text">
      <style:text-properties fo:font-variant="normal" fo:text-transform="none" fo:color="#000000" style:font-name="標楷體1" fo:font-size="14pt" fo:letter-spacing="normal" fo:font-style="normal" style:text-underline-style="none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officeooo:rsid="001c0faf" style:font-name-asian="標楷體1" style:font-size-asian="14pt" style:font-size-complex="14pt"/>
    </style:style>
    <style:style style:name="T5" style:family="text">
      <style:text-properties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1" fo:font-size="14pt" style:text-underline-style="none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政府公務人員、約聘僱、臨時約僱人員</text:p>
      <text:p text:style-name="P11">識別證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英文姓名（英譯，同信用卡或護照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B1" table:number-columns-spanned="2" office:value-type="string">
            <text:p text:style-name="P2"/>
            <text:p text:style-name="P1"/>
          </table:table-cell>
          <table:covered-table-cell/>
        </table:table-row>
      </table:table>
      <text:p text:style-name="P6"/>
      <text:p text:style-name="P7">申請日期： <text:s text:c="2"/>年 <text:s text:c="2"/>月 <text:s text:c="2"/>日</text:p>
      <text:p text:style-name="P7"><text:s text:c="3"/><text:tab/></text:p>
      <text:p text:style-name="P5">申請人簽章： <text:s text:c="11"/>單位主管核章：</text:p>
      <text:p text:style-name="P8"/>
      <text:p text:style-name="P5">分機：</text:p>
      <text:p text:style-name="P9"/>
      <text:p text:style-name="P10"><text:span text:style-name="T8">備註</text:span>：</text:p>
      <text:p text:style-name="P16"><text:span text:style-name="T8">1.資料填寫完整及核章後，將申請單繳至人事處考訓科。2.</text:span><text:span text:style-name="T3">照片電子檔(JPG檔，檔名請以全名.</text:span><text:span text:style-name="T4">jpg</text:span><text:span text:style-name="T3">)請於報到7日內，以</text:span><text:span text:style-name="T7">府內電子信箱</text:span><text:span text:style-name="T8">寄送</text:span><text:span text:style-name="T3">至</text:span><text:span text:style-name="T6">人事處承辦人呂元傑信箱 &lt;chzfuser010@email.chcg.gov.tw&gt;</text:span><text:span text:style-name="T2">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4">簽收欄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人員識別證申請單</dc:title>
    <meta:initial-creator>chcg</meta:initial-creator>
    <meta:creation-date>2017-08-28T13:30:00</meta:creation-date>
    <dc:date>2022-03-09T13:02:19.044000000</dc:date>
    <meta:print-date>2017-08-29T10:50:00</meta:print-date>
    <meta:editing-cycles>21</meta:editing-cycles>
    <meta:editing-duration>PT32M36S</meta:editing-duration>
    <meta:generator>LibreOffice/6.2.6.2$Windows_X86_64 LibreOffice_project/684e730861356e74889dfe6dbddd3562aae2e6ad</meta:generator>
    <meta:document-statistic meta:table-count="2" meta:image-count="0" meta:object-count="0" meta:page-count="1" meta:paragraph-count="13" meta:word-count="152" meta:character-count="217" meta:non-whitespace-character-count="191"/>
  </office:meta>
</office:document-meta>
</file>