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olumn5" style:family="table-column">
      <style:table-column-properties style:column-width="1.3944in"/>
    </style:style>
    <style:style style:name="TableColumn6" style:family="table-column">
      <style:table-column-properties style:column-width="4.875in"/>
    </style:style>
    <style:style style:name="Table4" style:family="table">
      <style:table-properties style:width="6.2694in" fo:margin-left="0in" table:align="left"/>
    </style:style>
    <style:style style:name="TableRow7" style:family="table-row">
      <style:table-row-properties style:min-row-height="0.5937in"/>
    </style:style>
    <style:style style:name="TableCell8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TableCell1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0.104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13" style:family="table-row">
      <style:table-row-properties style:min-row-height="0.2951in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222in" fo:margin-left="0.1048in" fo:margin-right="0.0784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18" style:family="table-row">
      <style:table-row-properties style:min-row-height="0.2951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222in" fo:margin-left="0.1048in" fo:margin-right="0.078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" style:family="table-row">
      <style:table-row-properties style:min-row-height="0.5916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left="0.104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1" style:family="table-row">
      <style:table-row-properties style:min-row-height="0.5916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left="0.104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6" style:family="table-row">
      <style:table-row-properties style:min-row-height="0.5916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left="0.104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4" text:anchor-type="paragraph" svg:x="-0.45in" svg:y="0.2in" svg:width="7.875in" svg:height="2.37431in" style:rel-width="scale" style:rel-height="scale"><draw:text-box><text:p text:style-name="P2">彰化縣田中鎮公所</text:p><text:p text:style-name="P3">財物拍賣契約書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案號及契約號</text:span></text:p>
          </table:table-cell>
          <table:table-cell table:style-name="TableCell11">
            <text:p text:style-name="P12">114-042</text:p>
          </table:table-cell>
        </table:table-row>
        <table:table-row table:style-name="TableRow13">
          <table:table-cell table:style-name="TableCell14">
            <text:p text:style-name="P15">標案名稱</text:p>
          </table:table-cell>
          <table:table-cell table:style-name="TableCell16">
            <text:p text:style-name="P17">彰化縣田中鎮公所114年度出售報廢車輛等財物一批公開拍賣案</text:p>
          </table:table-cell>
        </table:table-row>
        <table:table-row table:style-name="TableRow18">
          <table:table-cell table:style-name="TableCell19">
            <text:p text:style-name="P20">契約金額</text:p>
          </table:table-cell>
          <table:table-cell table:style-name="TableCell21">
            <text:p text:style-name="P22"><text:span text:style-name="T23">新臺幣</text:span><text:span text:style-name="T24"><text:s text:c="15"/></text:span><text:span text:style-name="T25">元整</text:span></text:p>
          </table:table-cell>
        </table:table-row>
        <table:table-row table:style-name="TableRow26">
          <table:table-cell table:style-name="TableCell27">
            <text:p text:style-name="P28">承包廠商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契約日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履約期限</text:p>
          </table:table-cell>
          <table:table-cell table:style-name="TableCell39">
            <text:p text:style-name="P40">交付日起7個工作日內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513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c23</dc:creator>
    <meta:creation-date>2021-09-14T06:42:00Z</meta:creation-date>
    <dc:date>2025-05-13T02:39:00Z</dc:date>
    <meta:print-date>2023-10-04T07:42:00Z</meta:print-date>
    <meta:template xlink:href="Normal" xlink:type="simple"/>
    <meta:editing-cycles>9</meta:editing-cycles>
    <meta:editing-duration>PT180S</meta:editing-duration>
    <meta:document-statistic meta:page-count="1" meta:paragraph-count="1" meta:word-count="19" meta:character-count="129" meta:row-count="1" meta:non-whitespace-character-count="111"/>
  </office:meta>
</office:document-meta>
</file>