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2" style:master-page-name="MP0" style:family="paragraph">
      <style:paragraph-properties fo:break-before="page" fo:text-align="center" fo:line-height="0.2916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justify" fo:line-height="200%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333in" fo:margin-left="0.3333in" fo:text-indent="-0.208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333in" fo:margin-left="0.3333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style:line-height-at-least="0in" fo:margin-lef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style:line-height-at-least="0in" fo:margin-left="0.41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style:line-height-at-least="0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style:line-height-at-least="0in" fo:margin-left="0.41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 style:line-height-at-least="0in" fo:margin-left="0.416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 style:line-height-at-least="0in" fo:margin-left="0.41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line-height-at-least="0in" fo:margin-left="0.2951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57" style:family="table-column">
      <style:table-column-properties style:column-width="1.9652in"/>
    </style:style>
    <style:style style:name="TableColumn58" style:family="table-column">
      <style:table-column-properties style:column-width="0.8861in"/>
    </style:style>
    <style:style style:name="TableColumn59" style:family="table-column">
      <style:table-column-properties style:column-width="1.8923in"/>
    </style:style>
    <style:style style:name="Table56" style:family="table">
      <style:table-properties style:width="4.7437in" fo:margin-left="0in" table:align="center"/>
    </style:style>
    <style:style style:name="TableRow60" style:family="table-row">
      <style:table-row-properties style:min-row-height="1.2555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text:display="none"/>
    </style:style>
    <style:style style:name="P70" style:parent-style-name="內文" style:family="paragraph">
      <style:text-properties text:display="none"/>
    </style:style>
    <style:style style:name="P71" style:parent-style-name="內文" style:family="paragraph">
      <style:paragraph-properties style:line-height-at-least="0in" fo:margin-left="0.2951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margin-top="0.1666in" fo:line-height="0.3055in"/>
      <style:text-properties style:font-name-asian="標楷體" fo:font-size="13pt" style:font-size-asian="13pt"/>
    </style:style>
    <style:style style:name="P73" style:parent-style-name="內文" style:family="paragraph">
      <style:paragraph-properties fo:text-align="justify" fo:margin-top="0.1666in" fo:line-height="250%"/>
      <style:text-properties style:font-name-asian="標楷體" fo:font-size="13pt" style:font-size-asian="13pt"/>
    </style:style>
    <style:style style:name="P74" style:parent-style-name="內文" style:family="paragraph">
      <style:paragraph-properties fo:margin-top="0.1666in" fo:line-height="0.3055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授權書</text:p>
      <text:p text:style-name="P2"/>
      <text:p text:style-name="P3"><text:span text:style-name="T4">茲因</text:span><text:span text:style-name="T5"><text:s text:c="22"/></text:span><text:span text:style-name="T6">為投標</text:span><text:span text:style-name="T7">「彰化縣田中鎮公所</text:span><text:span text:style-name="T8">11</text:span><text:span text:style-name="T9">4</text:span><text:span text:style-name="T10">年度出售報廢車輛等財物</text:span><text:span text:style-name="T11">一</text:span><text:span text:style-name="T12">批公開拍賣案」</text:span><text:span text:style-name="T13">，指定</text:span><text:span text:style-name="T14"><text:s text:c="18"/></text:span><text:span text:style-name="T15">先生</text:span><text:span text:style-name="T16">/</text:span><text:span text:style-name="T17">小姐、出生日期：民國</text:span><text:span text:style-name="T18"><text:s text:c="4"/></text:span><text:span text:style-name="T19">年</text:span><text:span text:style-name="T20"><text:s text:c="4"/></text:span><text:span text:style-name="T21">月</text:span><text:span text:style-name="T22"><text:s text:c="4"/></text:span><text:span text:style-name="T23">日、身分證字號：</text:span><text:span text:style-name="T24"><text:s text:c="18"/></text:span><text:span text:style-name="T25">為被授權代表人處理開標、說明與退還履約保證金等事務，領回履約保證金票據號碼</text:span><text:span text:style-name="T26"><text:s text:c="18"/></text:span><text:span text:style-name="T27">新臺幣</text:span><text:span text:style-name="T28"><text:s text:c="26"/></text:span><text:span text:style-name="T29">整。</text:span></text:p>
      <text:p text:style-name="P30"/>
      <text:p text:style-name="P31"><text:span text:style-name="T32">1.</text:span><text:span text:style-name="T33">本授權書賦予</text:span><text:span text:style-name="T34"><text:s text:c="20"/></text:span><text:span text:style-name="T35">先生</text:span><text:span text:style-name="T36">/</text:span><text:span text:style-name="T37">小姐全權處理上述指定授權範圍內之一切事宜。</text:span></text:p>
      <text:p text:style-name="P38">2.本授權書自簽發之日起生效。</text:p>
      <text:p text:style-name="P39"/>
      <text:p text:style-name="P40"><text:span text:style-name="T41">投標廠商名稱：</text:span><text:span text:style-name="T42"><text:s text:c="35"/></text:span></text:p>
      <text:p text:style-name="P43"/>
      <text:p text:style-name="P44"><text:span text:style-name="T45">負</text:span><text:span text:style-name="T46"><text:s text:c="3"/></text:span><text:span text:style-name="T47">責</text:span><text:span text:style-name="T48"><text:s text:c="3"/></text:span><text:span text:style-name="T49">人：</text:span><text:span text:style-name="T50"><text:s text:c="35"/></text:span></text:p>
      <text:p text:style-name="P51"/>
      <text:p text:style-name="P52"><text:span text:style-name="T53">被授權代表人：</text:span><text:span text:style-name="T54"><text:s text:c="35"/>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投標廠商</text:p>
            <text:p text:style-name="P63">印<text:s text:c="4"/>信</text:p>
          </table:table-cell>
          <table:table-cell table:style-name="TableCell64">
            <text:p text:style-name="P65"/>
          </table:table-cell>
          <table:table-cell table:style-name="TableCell66">
            <text:p text:style-name="P67">負<text:s/>責<text:s/>人</text:p>
            <text:p text:style-name="P68">印<text:s text:c="4"/>章</text:p>
          </table:table-cell>
        </table:table-row>
      </table:table>
      <text:p text:style-name="P69"/>
      <text:p text:style-name="P70"/>
      <text:p text:style-name="P71"/>
      <text:p text:style-name="P72"/>
      <text:p text:style-name="P73">統編: <text:s/><text:tab/><text:tab/><text:tab/><text:tab/><text:tab/><text:tab/>電話:（公司）<text:s text:c="29"/>（手機）</text:p>
      <text:p text:style-name="P74"><text:span text:style-name="T75">中</text:span><text:span text:style-name="T76"><text:s text:c="5"/></text:span><text:span text:style-name="T77">華</text:span><text:span text:style-name="T78"><text:s text:c="5"/></text:span><text:span text:style-name="T79">民</text:span><text:span text:style-name="T80"><text:s text:c="5"/></text:span><text:span text:style-name="T81">國</text:span><text:span text:style-name="T82"><text:s text:c="6"/></text:span><text:span text:style-name="T83">11</text:span><text:span text:style-name="T84">4</text:span><text:span text:style-name="T85"><text:s text:c="5"/></text:span><text:span text:style-name="T86">年</text:span><text:span text:style-name="T87"><text:s text:c="10"/></text:span><text:span text:style-name="T88">月</text:span><text:span text:style-name="T89"><text:s text:c="10"/></text:span><text:span text:style-name="T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授權書</dc:title>
    <dc:subject/>
    <meta:initial-creator>USER</meta:initial-creator>
    <dc:creator>tc217</dc:creator>
    <meta:creation-date>2023-09-27T08:09:00Z</meta:creation-date>
    <dc:date>2025-04-29T02:28:00Z</dc:date>
    <meta:print-date>2019-09-25T07:13:00Z</meta:print-date>
    <meta:template xlink:href="Normal.dotm" xlink:type="simple"/>
    <meta:editing-cycles>8</meta:editing-cycles>
    <meta:editing-duration>PT300S</meta:editing-duration>
    <meta:document-statistic meta:page-count="1" meta:paragraph-count="1" meta:word-count="85" meta:character-count="569" meta:row-count="4" meta:non-whitespace-character-count="485"/>
  </office:meta>
</office:document-meta>
</file>